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indent="2.4444in">
        <style:tab-stops>
          <style:tab-stop style:type="left" style:position="3.9375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indent="2.1388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5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66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67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margin-left="0.8125in" fo:text-indent="-1.012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text:span text:style-name="T4">茲申請貴</text:span><text:span text:style-name="T5">機關收容</text:span><text:span text:style-name="T6">人</text:span><text:span text:style-name="T7">(</text:span><text:span text:style-name="T8">編號</text:span><text:span text:style-name="T9">/</text:span><text:span text:style-name="T10">姓名</text:span><text:span text:style-name="T11">)</text:span><text:span text:style-name="T12"><text:s text:c="9"/></text:span><text:span text:style-name="T13"><text:s text:c="5"/></text:span><text:span text:style-name="T14"><text:s text:c="10"/></text:span><text:span text:style-name="T15"><text:s text:c="2"/></text:span><text:span text:style-name="T16">，</text:span><text:span text:style-name="T17">因其</text:span><text:span text:style-name="T18">(</text:span><text:span text:style-name="T19">親屬關係</text:span><text:span text:style-name="T20">/</text:span><text:span text:style-name="T21">姓名</text:span><text:span text:style-name="T22">)</text:span><text:span text:style-name="T23"><text:s text:c="9"/></text:span><text:span text:style-name="T24"><text:s text:c="2"/></text:span><text:span text:style-name="T25"><text:s text:c="3"/></text:span><text:span text:style-name="T26"><text:s text:c="3"/></text:span><text:span text:style-name="T27"><text:s/></text:span><text:span text:style-name="T28">罹患</text:span><text:span text:style-name="T29"><text:s text:c="16"/></text:span><text:span text:style-name="T30">等病症，</text:span><text:span text:style-name="T31">於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，</text:span><text:span text:style-name="T39">經</text:span><text:span text:style-name="T40"><text:s/></text:span><text:span text:style-name="T41"><text:s text:c="19"/></text:span><text:span text:style-name="T42">醫院通知病危</text:span><text:span text:style-name="T43">，</text:span><text:span text:style-name="T44">具有生命危險，</text:span><text:span text:style-name="T45">懇請貴</text:span><text:span text:style-name="T46">機關准予同意</text:span><text:span text:style-name="T47">返家探視</text:span><text:span text:style-name="T48">。</text:span></text:p>
      <text:p text:style-name="P49"/>
      <text:p text:style-name="P50">此<text:s text:c="2"/>致</text:p>
      <text:p text:style-name="P51">法務部矯正署綠島監獄</text:p>
      <text:p text:style-name="P52"><text:span text:style-name="T53"><draw:frame draw:z-index="251658240" draw:id="id0" draw:style-name="a0" draw:name="文字方塊 2" text:anchor-type="paragraph" svg:x="5.84444in" svg:y="0.025in" svg:width="0.93958in" svg:height="0.82986in" style:rel-width="scale" style:rel-height="scale"><draw:text-box><text:p text:style-name="內文"/><text:p text:style-name="內文"><text:s text:c="2"/><text:span text:style-name="T54">蓋章</text:span></text:p></draw:text-box><svg:title/><svg:desc/></draw:frame></text:span><text:span text:style-name="T55">申請人姓名：</text:span><text:span text:style-name="T56"><text:s text:c="16"/></text:span></text:p>
      <text:p text:style-name="P57"><text:span text:style-name="T58"><text:s text:c="3"/></text:span><text:span text:style-name="T59">(</text:span><text:span text:style-name="T60">附身</text:span><text:span text:style-name="T61">分</text:span><text:span text:style-name="T62">證正、反兩面影本</text:span><text:span text:style-name="T63">)</text:span></text:p>
      <text:p text:style-name="P64">身分證字號：</text:p>
      <text:p text:style-name="P65">與收容人關係：</text:p>
      <text:p text:style-name="P66">聯絡電話：</text:p>
      <text:p text:style-name="P67">申請人住址：</text:p>
      <text:p text:style-name="P68"><text:s text:c="18"/><text:s text:c="2"/>探視地點住址：</text:p>
      <text:p text:style-name="P69"><text:s text:c="14"/>是否願意負擔交通費：</text:p>
      <text:p text:style-name="P70"/>
      <text:p text:style-name="P71">中<text:s text:c="4"/>華<text:s text:c="4"/>民<text:s text:c="4"/>國<text:s text:c="12"/>年<text:s text:c="12"/>月<text:s text:c="10"/>日</text:p>
      <text:p text:style-name="P72"><text:span text:style-name="T73"><draw:connector draw:type="line" svg:x1="-0.18542in" svg:y1="0.12014in" svg:x2="6.85in" svg:y2="0.12014in" draw:z-index="251657216" draw:id="id1" draw:style-name="a1" draw:name="AutoShape 6" text:anchor-type="paragraph"><svg:title/><svg:desc/></draw:connector></text:span></text:p>
      <text:p text:style-name="P74"><text:span text:style-name="T75">應備文件確認</text:span><text:span text:style-name="T76">：</text:span><text:span text:style-name="T77">□</text:span><text:span text:style-name="T78">診斷證明書</text:span><text:span text:style-name="T79">、□</text:span><text:span text:style-name="T80">最近3日內之</text:span><text:span text:style-name="T81">病危通知單</text:span><text:span text:style-name="T82">、□</text:span><text:span text:style-name="T83">足資</text:span><text:span text:style-name="T84">證明收容人與</text:span><text:span text:style-name="T85">病危者</text:span><text:span text:style-name="T86">關係之</text:span><text:span text:style-name="T87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moj</dc:creator>
    <meta:creation-date>2017-09-19T04:00:00Z</meta:creation-date>
    <dc:date>2017-09-19T04:00:00Z</dc:date>
    <meta:print-date>2017-09-06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