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/>
    </style:style>
    <style:style style:name="T2" style:parent-style-name="預設段落字型" style:family="text">
      <style:text-properties style:font-name="標楷體" style:font-name-asian="標楷體" style:font-weight-complex="bold" fo:font-size="26pt" style:font-size-asian="26pt"/>
    </style:style>
    <style:style style:name="T3" style:parent-style-name="預設段落字型" style:family="text">
      <style:text-properties style:font-name="標楷體" style:font-name-asian="標楷體" style:font-weight-complex="bold" fo:color="#FF0000" fo:font-size="48pt" style:font-size-asian="48pt" style:font-size-complex="48pt"/>
    </style:style>
    <style:style style:name="P4" style:parent-style-name="內文" style:family="paragraph">
      <style:paragraph-properties fo:text-align="center" style:line-height-at-least="0.3055in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.3055in"/>
    </style:style>
    <style:style style:name="T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4" style:parent-style-name="內文" style:family="paragraph">
      <style:paragraph-properties fo:text-align="justify" style:line-height-at-least="0.3055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style:line-height-at-least="0.3055in" fo:margin-left="0.4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style:line-height-at-least="0.3055in" fo:margin-left="0.4472in" fo:text-indent="-0.4472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style:line-height-at-least="0.3055in" fo:margin-left="0.4472in" fo:text-indent="-0.4472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style:line-height-at-least="0.3055in" fo:margin-left="0.4472in" fo:text-indent="-0.4472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style:line-height-at-least="0.3055in" fo:margin-left="0.4472in" fo:text-indent="-0.4472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style:line-height-at-least="0.3055in" fo:margin-left="0.4472in" fo:text-indent="-0.4472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style:line-height-at-least="0.3055in" fo:margin-left="0.4472in" fo:text-indent="-0.4472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style:line-height-at-least="0.3055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style:line-height-at-least="0.3055in" fo:margin-left="2in" fo:text-indent="-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6" style:parent-style-name="內文" style:family="paragraph">
      <style:paragraph-properties fo:text-align="justify" style:line-height-at-least="0.3055in" fo:margin-left="2.0006in" fo:text-indent="-0.22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9" style:parent-style-name="內文" style:family="paragraph">
      <style:paragraph-properties fo:text-align="justify" style:line-height-at-least="0.3055in" fo:text-indent="0.4444in">
        <style:tab-stops>
          <style:tab-stop style:type="left" style:position="2.2847in"/>
        </style:tab-stops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style:line-height-at-least="0.3055in" fo:margin-left="0.4375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style:line-height-at-least="0.3055in">
        <style:tab-stops>
          <style:tab-stop style:type="left" style:position="2.2555in"/>
        </style:tab-stops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style:line-height-at-least="0.3055in">
        <style:tab-stops>
          <style:tab-stop style:type="left" style:position="2.255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 style:line-height-at-least="0.3055in">
        <style:tab-stops>
          <style:tab-stop style:type="left" style:position="2.255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/>
    </style:style>
    <style:style style:name="P66" style:parent-style-name="內文" style:family="paragraph">
      <style:paragraph-properties fo:text-align="justify" style:line-height-at-least="0.3055in">
        <style:tab-stops>
          <style:tab-stop style:type="left" style:position="2.2555in"/>
        </style:tab-stops>
      </style:paragraph-properties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justify" style:line-height-at-least="0.3055in">
        <style:tab-stops>
          <style:tab-stop style:type="left" style:position="2.2555in"/>
        </style:tab-stops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justify" style:line-height-at-least="0.3055in">
        <style:tab-stops>
          <style:tab-stop style:type="left" style:position="2.2555in"/>
        </style:tab-stops>
      </style:paragraph-properties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center" style:line-height-at-least="0.3055in" fo:margin-right="0.6111in">
        <style:tab-stops>
          <style:tab-stop style:type="left" style:position="2.2555in"/>
        </style:tab-stops>
      </style:paragraph-properties>
      <style:text-properties style:font-name="標楷體" style:font-name-asian="標楷體" fo:font-size="22pt" style:font-size-asian="22pt"/>
    </style:style>
    <style:style style:name="P70" style:parent-style-name="內文" style:family="paragraph">
      <style:paragraph-properties fo:text-align="center" style:line-height-at-least="0.3055in" fo:margin-right="0.6111in">
        <style:tab-stops>
          <style:tab-stop style:type="left" style:position="2.2555in"/>
        </style:tab-stops>
      </style:paragraph-properties>
      <style:text-properties style:font-name="標楷體" style:font-name-asian="標楷體" fo:font-size="22pt" style:font-size-asian="22pt"/>
    </style:style>
    <style:style style:name="P71" style:parent-style-name="內文" style:family="paragraph">
      <style:paragraph-properties fo:text-align="center" style:line-height-at-least="0.3055in" fo:margin-right="0.6111in">
        <style:tab-stops>
          <style:tab-stop style:type="left" style:position="2.2555in"/>
        </style:tab-stops>
      </style:paragraph-properties>
      <style:text-properties style:font-name="標楷體" style:font-name-asian="標楷體" fo:font-size="22pt" style:font-size-asian="22pt"/>
    </style:style>
    <style:style style:name="P72" style:parent-style-name="內文" style:family="paragraph">
      <style:paragraph-properties fo:text-align="center" style:line-height-at-least="0.3055in" fo:margin-right="0.6111in">
        <style:tab-stops>
          <style:tab-stop style:type="left" style:position="2.2555in"/>
        </style:tab-stops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P74" style:parent-style-name="內文" style:family="paragraph">
      <style:paragraph-properties fo:text-align="center" style:line-height-at-least="0.2777in">
        <style:tab-stops>
          <style:tab-stop style:type="left" style:position="2.2555in"/>
        </style:tab-stops>
      </style:paragraph-properties>
      <style:text-properties style:font-name="標楷體" style:font-name-asian="標楷體" fo:font-size="24pt" style:font-size-asian="24pt"/>
    </style:style>
    <style:style style:name="P75" style:parent-style-name="內文" style:family="paragraph">
      <style:paragraph-properties fo:text-align="justify" style:line-height-at-least="0.3055in">
        <style:tab-stops>
          <style:tab-stop style:type="left" style:position="2.2555in"/>
        </style:tab-stops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justify" style:line-height-at-least="0.3055in" fo:text-indent="0.4375in">
        <style:tab-stops>
          <style:tab-stop style:type="left" style:position="2.255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style:line-height-at-least="0.3055in">
        <style:tab-stops>
          <style:tab-stop style:type="left" style:position="2.2555in"/>
        </style:tab-stops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style:line-height-at-least="0.3055in">
        <style:tab-stops>
          <style:tab-stop style:type="left" style:position="2.2555in"/>
        </style:tab-stops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justify" style:line-height-at-least="0.3055in">
        <style:tab-stops>
          <style:tab-stop style:type="left" style:position="2.255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justify" style:line-height-at-least="0.3055in">
        <style:tab-stops>
          <style:tab-stop style:type="left" style:position="2.2555in"/>
        </style:tab-stops>
      </style:paragraph-properties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justify" style:line-height-at-least="0.3055in">
        <style:tab-stops>
          <style:tab-stop style:type="left" style:position="2.255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text-align="justify" style:line-height-at-least="0.3055in">
        <style:tab-stops>
          <style:tab-stop style:type="left" style:position="2.2555in"/>
        </style:tab-stops>
      </style:paragraph-properties>
      <style:text-properties style:font-name="標楷體" style:font-name-asian="標楷體" fo:font-size="22pt" style:font-size-asian="22pt"/>
    </style:style>
    <style:style style:name="P116" style:parent-style-name="內文" style:family="paragraph">
      <style:paragraph-properties fo:text-align="justify" style:line-height-at-least="0.3055in">
        <style:tab-stops>
          <style:tab-stop style:type="left" style:position="2.2555in"/>
        </style:tab-stops>
      </style:paragraph-properties>
      <style:text-properties style:font-name="標楷體" style:font-name-asian="標楷體" fo:font-size="22pt" style:font-size-asian="22pt"/>
    </style:style>
    <style:style style:name="P117" style:parent-style-name="內文" style:family="paragraph">
      <style:paragraph-properties fo:text-align="justify" fo:margin-top="0.0833in" style:line-height-at-least="0.3055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justify" fo:margin-top="0.0833in" style:line-height-at-least="0.3055in" fo:text-indent="0.6666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text-align="justify" style:line-height-at-least="0.3055in" fo:text-indent="1.8888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text-align="justify" style:line-height-at-least="0.3055in" fo:text-indent="1.8888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justify" style:line-height-at-least="0.3055in" fo:text-indent="1.8888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justify" style:line-height-at-least="0.3055in" fo:text-indent="1.8888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justify" style:line-height-at-least="0.3055in" fo:text-indent="1.8888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justify" style:line-height-at-least="0.3055in" fo:text-indent="1.8888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align="justify" style:line-height-at-least="0.3055in" fo:text-indent="1.8888in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justify" style:line-height-at-least="0.3055in" fo:text-indent="1.8888in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justify" style:line-height-at-least="0.3055in" fo:text-indent="1.8888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justify" style:line-height-at-least="0.3055in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justify" style:line-height-at-least="0.3055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text-align="justify" style:line-height-at-least="0.3055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justify" style:line-height-at-least="0.3055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text-align="justify" style:line-height-at-least="0.3055in"/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92"/></text:span><text:span text:style-name="T3">邀　　請　　函</text:span></text:p>
      <text:p text:style-name="P4"><text:span text:style-name="T5">法務部矯正署</text:span><text:span text:style-name="T6">綠島監獄</text:span></text:p>
      <text:p text:style-name="P7"><text:span text:style-name="T8">106</text:span><text:span text:style-name="T9">年</text:span><text:span text:style-name="T10">中秋</text:span><text:span text:style-name="T11">節</text:span><text:span text:style-name="T12">面對面</text:span><text:span text:style-name="T13">懇親會</text:span></text:p>
      <text:p text:style-name="P14">敬啟者：</text:p>
      <text:p text:style-name="P15"><text:span text:style-name="T16">本監訂於</text:span><text:span text:style-name="T17">10</text:span><text:span text:style-name="T18">6</text:span><text:span text:style-name="T19">年</text:span><text:span text:style-name="T20">9</text:span><text:span text:style-name="T21">月</text:span><text:span text:style-name="T22">29</text:span><text:span text:style-name="T23">日（星期</text:span><text:span text:style-name="T24">五</text:span><text:span text:style-name="T25">）上午</text:span><text:span text:style-name="T26">9</text:span><text:span text:style-name="T27">時</text:span><text:span text:style-name="T28">30</text:span><text:span text:style-name="T29">分至</text:span><text:span text:style-name="T30">11</text:span><text:span text:style-name="T31">時整舉辦</text:span><text:span text:style-name="T32">中秋</text:span><text:span text:style-name="T33">節面對面</text:span><text:span text:style-name="T34">懇親座談會，請貴親屬撥冗參加，為使懇親會順利進行，請　台端配合事項如左：</text:span></text:p>
      <text:p text:style-name="P35"/>
      <text:p text:style-name="P36">一﹑懇親家屬（祖父母、父母、配偶、子女、兄弟、姐妹）限成人3人（未成年子女不限）參加，請攜帶身分證明文件及本邀請卡，於當日上午8時30分起辦理登記。</text:p>
      <text:p text:style-name="P37"/>
      <text:p text:style-name="P38">二﹑為縮短接見登記流程，不影響懇親時間，請家屬所攜食物限重二公斤。</text:p>
      <text:p text:style-name="P39"/>
      <text:p text:style-name="P40">三﹑懇親時請服裝整齊（勿穿拖鞋）、勿吸煙﹑勿嚼檳榔，違者禁止進入；並請勿夾帶違禁品或傳遞未經檢查之書信﹑雜誌等。</text:p>
      <text:p text:style-name="P41"/>
      <text:p text:style-name="P42"><text:span text:style-name="T43">四</text:span><text:span text:style-name="T44">﹑綠島交通：</text:span><text:span text:style-name="T45">（本監提供下列交通公司電話，請家屬自行提早訂位，以</text:span></text:p>
      <text:p text:style-name="P46"><text:span text:style-name="T47">免</text:span><text:span text:style-name="T48">向隅）</text:span></text:p>
      <text:p text:style-name="P49">德安航空：(07)8014711<text:s text:c="5"/></text:p>
      <text:p text:style-name="P50">輪<text:s text:c="4"/>船：(089)281047 <text:s/>台東<text:s text:c="4"/></text:p>
      <text:p text:style-name="P51"/>
      <text:p text:style-name="P52"><text:span text:style-name="T53">五﹑如有疑問</text:span><text:span text:style-name="T54">或需服務事項</text:span><text:span text:style-name="T55">，請電洽本監</text:span><text:span text:style-name="T56">教化科</text:span><text:span text:style-name="T57">：</text:span></text:p>
      <text:p text:style-name="P58"><text:span text:style-name="T59"><text:s text:c="12"/></text:span><text:span text:style-name="T60"><text:s text:c="9"/></text:span><text:span text:style-name="T61">電話</text:span><text:span text:style-name="T62"><text:s/>(089)672502</text:span><text:span text:style-name="T63">轉234</text:span><text:span text:style-name="T64">或</text:span><text:span text:style-name="T65">傳真（089）672752</text:span></text:p>
      <text:p text:style-name="P66"/>
      <text:p text:style-name="P67">六、家屬如需要本監派車至機場或港口接送，請在回執聯註明。</text:p>
      <text:p text:style-name="P68"/>
      <text:p text:style-name="P69"><text:s text:c="37"/><text:s text:c="2"/></text:p>
      <text:p text:style-name="P70"><text:s text:c="11"/><text:s text:c="8"/></text:p>
      <text:p text:style-name="P71"><text:s text:c="21"/>法務部矯正署綠島監獄啟<text:s/></text:p>
      <text:soft-page-break/>
      <text:p text:style-name="P72"><draw:custom-shape svg:x="0.0125in" svg:y="0.11597in" svg:width="0.04931in" svg:height="0.25069in" draw:z-index="251657728" draw:id="id0" draw:style-name="a0" draw:name="Rectangle 9" text:anchor-type="paragraph"><svg:title/><svg:desc/><text:p text:style-name="內文"><text:span text:style-name="T73"></text:span></text:p><draw:enhanced-geometry draw:type="non-primitive" svg:viewBox="0 0 21600 21600" draw:enhanced-path="M 0 0 L 21600 0 21600 21600 0 21600 Z N"/></draw:custom-shape></text:p>
      <text:p text:style-name="P74">回　　執　　聯</text:p>
      <text:p text:style-name="P75">敬啟者：</text:p>
      <text:p text:style-name="P76"><text:span text:style-name="T77">台端如願意參加本監舉辦之</text:span><text:span text:style-name="T78">中秋</text:span><text:span text:style-name="T79">節面對面</text:span><text:span text:style-name="T80">懇親座談會，請將</text:span><text:span text:style-name="T81">下</text:span><text:span text:style-name="T82">列資料填妥於</text:span><text:span text:style-name="T83">9</text:span><text:span text:style-name="T84">月</text:span><text:span text:style-name="T85">22</text:span><text:span text:style-name="T86">日前，逕寄或傳真本監教化科，以便統計整理。</text:span></text:p>
      <text:p text:style-name="P87"/>
      <text:p text:style-name="P88">地址：台東縣綠島鄉中寮村192號</text:p>
      <text:p text:style-name="P89"><text:span text:style-name="T90">中秋</text:span><text:span text:style-name="T91">節面對面</text:span><text:span text:style-name="T92">懇親座談會於</text:span><text:span text:style-name="T93">10</text:span><text:span text:style-name="T94">6</text:span><text:span text:style-name="T95">年</text:span><text:span text:style-name="T96">9</text:span><text:span text:style-name="T97">月</text:span><text:span text:style-name="T98">29</text:span><text:span text:style-name="T99">日</text:span><text:span text:style-name="T100">(</text:span><text:span text:style-name="T101">星期</text:span><text:span text:style-name="T102">五</text:span><text:span text:style-name="T103">)</text:span><text:span text:style-name="T104">上午</text:span><text:span text:style-name="T105">9</text:span><text:span text:style-name="T106">時</text:span><text:span text:style-name="T107">30</text:span><text:span text:style-name="T108">分至</text:span><text:span text:style-name="T109">11</text:span><text:span text:style-name="T110">時舉行</text:span></text:p>
      <text:p text:style-name="P111"><text:s text:c="10"/></text:p>
      <text:p text:style-name="P112"><text:span text:style-name="T113"><text:s/></text:span><text:span text:style-name="T114">此致</text:span></text:p>
      <text:p text:style-name="P115"/>
      <text:p text:style-name="P116">法務部矯正署綠島監獄</text:p>
      <text:p text:style-name="P117"/>
      <text:p text:style-name="P118">收容人姓名：</text:p>
      <text:p text:style-name="P119">父　　<text:s text:c="8"/><text:s/><text:s/>（簽章）<text:s text:c="7"/>電話：</text:p>
      <text:p text:style-name="P120">母　　　　<text:s text:c="6"/>（簽章）<text:s text:c="7"/>電話：</text:p>
      <text:p text:style-name="P121">配偶　　　　　 <text:s/>（簽章）<text:s text:c="7"/>電話：</text:p>
      <text:p text:style-name="P122">子<text:s text:c="4"/>　　 <text:s text:c="5"/>（簽章）<text:s text:c="7"/>電話：</text:p>
      <text:p text:style-name="P123">女　　　　　 <text:s text:c="3"/>（簽章）<text:s text:c="7"/>電話： <text:s text:c="15"/></text:p>
      <text:p text:style-name="P124">兄<text:s text:c="14"/>（簽章）<text:s text:c="7"/>電話：</text:p>
      <text:p text:style-name="P125">弟<text:s text:c="14"/>（簽章）<text:s text:c="7"/>電話：</text:p>
      <text:p text:style-name="P126">姐<text:s text:c="14"/>（簽章）<text:s text:c="7"/>電話：</text:p>
      <text:p text:style-name="P127">妹<text:s text:c="14"/>（簽章）<text:s text:c="7"/>電話：</text:p>
      <text:p text:style-name="P128"/>
      <text:p text:style-name="P129"/>
      <text:p text:style-name="P130"/>
      <text:p text:style-name="P131"/>
      <text:p text:style-name="P132">※本監備有交通專車接送，至機場 <text:s text:c="2"/>人，港口 <text:s text:c="2"/>人，共 <text:s text:c="3"/>人。　　　　　　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邀　　請　　函</dc:title>
    <meta:initial-creator>尚未指定</meta:initial-creator>
    <dc:creator>moj</dc:creator>
    <meta:creation-date>2017-09-01T05:49:00Z</meta:creation-date>
    <dc:date>2017-09-01T05:49:00Z</dc:date>
    <meta:print-date>2015-04-20T01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