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1.23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style:list-level-properties text:space-before="0.75in" text:min-label-width="0.75in"/>
      </text:list-level-style-number>
      <text:list-level-style-number text:level="2" style:num-suffix="、" style:num-format="一, 十, 一百(繁), ...">
        <style:list-level-properties text:space-before="1.0833in" text:min-label-width="0.5in"/>
      </text:list-level-style-number>
      <text:list-level-style-number text:level="3" style:num-suffix="、" style:num-format="一, 十, 一百(繁), ...">
        <style:list-level-properties text:space-before="1.4166in" text:min-label-width="0.3333in"/>
      </text:list-level-style-number>
      <text:list-level-style-number text:level="4" style:num-suffix="、" style:num-format="１, ２, ３, ...">
        <style:list-level-properties text:space-before="1.75in" text:min-label-width="0.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4.166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75in"/>
      </text:list-level-style-number>
      <text:list-level-style-number text:level="4" style:num-suffix="、" style:num-format="一, 十, 一百(繁), ..." text:start-value="8">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75in" text:min-label-width="0.25in"/>
        <style:text-properties style:font-name="標楷體"/>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8">
      <text:list-level-style-number text:level="1" style:num-prefix="(" style:num-suffix=")、" style:num-format="一, 十, 一百(繁), ...">
        <style:list-level-properties text:space-before="0.6055in" text:min-label-width="0.3541in"/>
      </text:list-level-style-number>
      <text:list-level-style-number text:level="2" style:num-suffix="、" style:num-format="甲, 乙, 丙, ...">
        <style:list-level-properties text:space-before="1.4208in" text:min-label-width="0.3333in"/>
      </text:list-level-style-number>
      <text:list-level-style-number text:level="3" style:num-suffix="." style:num-format="i">
        <style:list-level-properties fo:text-align="end" text:space-before="1.7541in" text:min-label-width="0.3333in"/>
      </text:list-level-style-number>
      <text:list-level-style-number text:level="4" style:num-suffix="." style:num-format="1">
        <style:list-level-properties text:space-before="2.0875in" text:min-label-width="0.3333in"/>
      </text:list-level-style-number>
      <text:list-level-style-number text:level="5" style:num-suffix="、" style:num-format="甲, 乙, 丙, ...">
        <style:list-level-properties text:space-before="2.4208in" text:min-label-width="0.3333in"/>
      </text:list-level-style-number>
      <text:list-level-style-number text:level="6" style:num-suffix="." style:num-format="i">
        <style:list-level-properties fo:text-align="end" text:space-before="2.7541in" text:min-label-width="0.3333in"/>
      </text:list-level-style-number>
      <text:list-level-style-number text:level="7" style:num-suffix="." style:num-format="1">
        <style:list-level-properties text:space-before="3.0875in" text:min-label-width="0.3333in"/>
      </text:list-level-style-number>
      <text:list-level-style-number text:level="8" style:num-suffix="、" style:num-format="甲, 乙, 丙, ...">
        <style:list-level-properties text:space-before="3.4208in" text:min-label-width="0.3333in"/>
      </text:list-level-style-number>
      <text:list-level-style-number text:level="9" style:num-suffix="." style:num-format="i">
        <style:list-level-properties fo:text-align="end" text:space-before="3.7541in" text:min-label-width="0.3333in"/>
      </text:list-level-style-number>
    </text:list-style>
    <text:list-style style:name="LFO19">
      <text:list-level-style-number text:level="1" style:num-suffix="、" style:num-format="１, ２, ３, ...">
        <style:list-level-properties text:space-before="2.8263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suffix="、" style:num-format="一, 十, 一百(繁), ..." text:start-value="9">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text:start-value="6">
        <style:list-level-properties text:space-before="0.3055in" text:min-label-width="0.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3">
      <text:list-level-style-number text:level="1" style:num-suffix="、" style:num-format="一, 十, 一百(繁), ..." text:start-value="6">
        <style:list-level-properties text:space-before="0.3055in" text:min-label-width="0.5in"/>
      </text:list-level-style-number>
      <text:list-level-style-number text:level="2" style:num-prefix="(" style:num-suffix=")" style:num-format="一, 十, 一百(繁), ...">
        <style:list-level-properties text:space-before="0.6388in" text:min-label-width="0.3333in"/>
      </text:list-level-style-number>
      <text:list-level-style-number text:level="3" style:num-prefix="（" style:num-suffix="）" style:num-format="一, 十, 一百(繁), ...">
        <style:list-level-properties text:space-before="0.9722in" text:min-label-width="0.75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055in" text:min-label-width="0.3333in"/>
      </text:list-level-style-number>
      <text:list-level-style-number text:level="2" text:style-name="WW_CharLFO26LVL2" style:num-suffix="、" style:num-format="一, 十, 一百(繁), ..." text:start-value="9">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style-number>
      <text:list-level-style-number text:level="2" style:num-suffix="、" style:num-format="甲, 乙, 丙, ...">
        <style:list-level-properties text:space-before="0.0284in" text:min-label-width="0.3333in"/>
      </text:list-level-style-number>
      <text:list-level-style-number text:level="3" style:num-suffix="." style:num-format="i">
        <style:list-level-properties fo:text-align="end" text:space-before="0.3618in" text:min-label-width="0.3333in"/>
      </text:list-level-style-number>
      <text:list-level-style-number text:level="4" style:num-suffix="." style:num-format="1">
        <style:list-level-properties text:space-before="0.6951in" text:min-label-width="0.3333in"/>
      </text:list-level-style-number>
      <text:list-level-style-number text:level="5" style:num-suffix="、" style:num-format="甲, 乙, 丙, ...">
        <style:list-level-properties text:space-before="1.0284in" text:min-label-width="0.3333in"/>
      </text:list-level-style-number>
      <text:list-level-style-number text:level="6" style:num-suffix="." style:num-format="i">
        <style:list-level-properties fo:text-align="end" text:space-before="1.3618in" text:min-label-width="0.3333in"/>
      </text:list-level-style-number>
      <text:list-level-style-number text:level="7" style:num-suffix="." style:num-format="1">
        <style:list-level-properties text:space-before="1.6951in" text:min-label-width="0.3333in"/>
      </text:list-level-style-number>
      <text:list-level-style-number text:level="8" style:num-suffix="、" style:num-format="甲, 乙, 丙, ...">
        <style:list-level-properties text:space-before="2.0284in" text:min-label-width="0.3333in"/>
      </text:list-level-style-number>
      <text:list-level-style-number text:level="9" style:num-suffix="." style:num-format="i">
        <style:list-level-properties fo:text-align="end" text:space-before="2.3618in" text:min-label-width="0.3333in"/>
      </text:list-level-style-number>
    </text:list-style>
    <text:list-style style:name="LFO2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1">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35">
      <text:list-level-style-number text:level="1" style:num-suffix="、" style:num-format="一, 十, 一百(繁), ..." text:start-value="10">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2638in" text:min-label-width="0.58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 style:parent-style-name="內文" style:list-style-name="LFO39" style:family="paragraph">
      <style:paragraph-properties style:vertical-align="auto" fo:line-height="0.3194in"/>
      <style:text-properties style:font-name="標楷體" style:font-name-asian="標楷體" fo:font-size="14pt" style:font-size-asian="14pt" style:font-size-complex="14pt"/>
    </style:style>
    <style:style style:name="P10" style:parent-style-name="內文" style:list-style-name="LFO39" style:family="paragraph">
      <style:paragraph-properties style:vertical-align="auto" fo:line-height="0.3194in" fo:margin-left="1.4993in" fo:text-indent="-1.4993in">
        <style:tab-stops>
          <style:tab-stop style:type="left" style:position="-0.9993in"/>
        </style:tab-stops>
      </style:paragraph-properties>
      <style:text-properties style:font-name="標楷體" style:font-name-asian="標楷體" fo:font-size="14pt" style:font-size-asian="14pt" style:font-size-complex="14pt"/>
    </style:style>
    <style:style style:name="P11" style:parent-style-name="內文" style:list-style-name="LFO39" style:family="paragraph">
      <style:paragraph-properties style:vertical-align="auto" fo:line-height="0.3194in"/>
      <style:text-properties style:font-name="標楷體" style:font-name-asian="標楷體" fo:font-size="14pt" style:font-size-asian="14pt" style:font-size-complex="14pt"/>
    </style:style>
    <style:style style:name="P12" style:parent-style-name="內文" style:list-style-name="LFO40" style:family="paragraph">
      <style:paragraph-properties fo:line-height="0.3194in"/>
      <style:text-properties style:font-name="標楷體" style:font-name-asian="標楷體" fo:font-size="14pt" style:font-size-asian="14pt" style:font-size-complex="14pt"/>
    </style:style>
    <style:style style:name="P13" style:parent-style-name="內文" style:list-style-name="LFO40"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8472in" fo:text-indent="-0.680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1.3611in" fo:text-indent="-1.361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fo:margin-left="1.3611in" fo:text-indent="-1.361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194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75" style:family="table-column">
      <style:table-column-properties style:column-width="0.4895in" style:use-optimal-column-width="false"/>
    </style:style>
    <style:style style:name="TableColumn76" style:family="table-column">
      <style:table-column-properties style:column-width="3.1201in" style:use-optimal-column-width="false"/>
    </style:style>
    <style:style style:name="TableColumn77" style:family="table-column">
      <style:table-column-properties style:column-width="3.1395in" style:use-optimal-column-width="false"/>
    </style:style>
    <style:style style:name="Table74" style:family="table">
      <style:table-properties style:width="6.7493in" fo:margin-left="0.393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3" style:family="table-row">
      <style:table-row-properties style:min-row-height="0.7284in" style:use-optimal-row-height="false"/>
    </style:style>
    <style:style style:name="P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7" style:family="table-row">
      <style:table-row-properties style:min-row-height="0.477in" style:use-optimal-row-height="false"/>
    </style:style>
    <style:style style:name="P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start" fo:line-height="0.3055in"/>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75in" fo:text-indent="-1.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fo:margin-left="0.7486in" fo:text-indent="-0.7486in">
        <style:tab-stops/>
      </style:paragraph-properties>
    </style:style>
    <style:style style:name="T109" style:parent-style-name="預設段落字型" style:family="text">
      <style:text-properties style:font-name="標楷體" style:font-name-asian="標楷體" style:font-name-complex="新細明體" fo:color="#564B47"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194in" fo:margin-left="0.7777in" fo:text-indent="-0.777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超連結"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widows="2" fo:orphans="2" fo:text-align="justify" fo:line-height="0.3194in" fo:margin-left="0.75in" fo:text-indent="-1.2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194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widows="2" fo:orphans="2" fo:text-align="justify" fo:line-height="0.3194in" fo:margin-left="0.393in" fo:text-indent="-0.39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194in" fo:margin-left="1.3319in" fo:text-indent="-1.331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line-height="0.3194in"/>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2" fo:orphans="2" fo:line-height="0.3194in" fo:margin-left="0.5833in" fo:text-indent="-0.5833in">
        <style:tab-stops/>
      </style:paragraph-properties>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widows="2" fo:orphans="2" fo:line-height="0.3194in"/>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widows="2" fo:orphans="2" fo:line-height="0.3194in"/>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widows="2" fo:orphans="2" fo:line-height="0.3194in"/>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widows="2" fo:orphans="2" fo:line-height="0.3194in"/>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widows="2" fo:orphans="2" fo:line-height="0.3194in"/>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194in" fo:margin-left="0.3888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line-height="0.3194in" fo:margin-left="0.5888in" fo:text-indent="-0.5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194in" fo:margin-left="1.5305in" fo:text-indent="-1.530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194in" fo:margin-left="1.5305in" fo:text-indent="-1.530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194in" fo:margin-left="0.5833in" fo:text-indent="-0.58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P288" style:parent-style-name="內文" style:family="paragraph">
      <style:paragraph-properties fo:line-height="0.3194in" fo:margin-left="0.5833in" fo:text-indent="-0.5833in">
        <style:tab-stops/>
      </style:paragraph-properties>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text-shadow="0.0291in 0.0291in 0.0555in #000000"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letter-spacing="-0.0041in"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P304" style:parent-style-name="內文" style:family="paragraph">
      <style:paragraph-properties fo:line-height="0.3194in" fo:margin-left="0.5833in" fo:text-indent="-0.5833in">
        <style:tab-stops/>
      </style:paragraph-properties>
    </style:style>
    <style:style style:name="T305" style:parent-style-name="預設段落字型" style:family="text">
      <style:text-properties style:font-name="標楷體" style:font-name-asian="標楷體" style:font-name-complex="新細明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3194in" fo:margin-left="0.5833in" fo:text-indent="-0.583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矯正署綠島監獄</text:p>
      <text:p text:style-name="P8">公開甄選107年第2次專案約僱人員簡章</text:p>
      <text:list text:style-name="LFO39" text:continue-numbering="true">
        <text:list-item>
          <text:p text:style-name="P9">報名時間：自106年12月26日（星期二）起至107年1月2日（星期二）下午17時止。</text:p>
        </text:list-item>
        <text:list-item>
          <text:p text:style-name="P10">報名地點：法務部矯正署綠島監獄人事室（地址：臺東縣綠島鄉中寮村192號）</text:p>
        </text:list-item>
        <text:list-item>
          <text:p text:style-name="P11">甄選資格條件：</text:p>
        </text:list-item>
      </text:list>
      <text:list text:style-name="LFO40" text:continue-numbering="true">
        <text:list-item>
          <text:p text:style-name="P12">具中華民國國籍之國民。</text:p>
        </text:list-item>
        <text:list-item>
          <text:p text:style-name="P13">男性者須役畢。</text:p>
        </text:list-item>
      </text:list>
      <text:p text:style-name="P14"><text:s/>（三）1、國內外專科以上學校畢業者。</text:p>
      <text:p text:style-name="P15"><text:s text:c="7"/>2、高級中等學校畢業，並具有與擬任工作性質相當之訓練六個月以上或二年<text:s/></text:p>
      <text:p text:style-name="P16"><text:s text:c="10"/>以上之經驗者。</text:p>
      <text:p text:style-name="P17"><text:span text:style-name="T18"><text:s/></text:span><text:span text:style-name="T19">（</text:span><text:span text:style-name="T20">四</text:span><text:span text:style-name="T21">）</text:span><text:span text:style-name="T22">無公務人員任用法第</text:span><text:span text:style-name="T23">26</text:span><text:span text:style-name="T24">條</text:span><text:span text:style-name="T25">迴避任</text:span><text:span text:style-name="T26">用</text:span><text:span text:style-name="T27">及第</text:span><text:span text:style-name="T28">28</text:span><text:span text:style-name="T29">條</text:span><text:span text:style-name="T30">不得任用之消極資格，並須符合臺灣地區與大陸地區人民關係條例第21條第1項規定（</text:span><text:span text:style-name="T31">條文詳參「切結書」所載</text:span><text:span text:style-name="T32">）</text:span><text:span text:style-name="T33">。</text:span></text:p>
      <text:p text:style-name="P34">四、甄選方式、日期及地點：</text:p>
      <text:p text:style-name="P35"><text:s text:c="2"/>（一）方式：</text:p>
      <text:p text:style-name="P36"><text:span text:style-name="T37"><text:s text:c="5"/></text:span><text:span text:style-name="T38">1、筆試：</text:span><text:span text:style-name="T39">監獄行刑法概要</text:span><text:span text:style-name="T40">及</text:span><text:span text:style-name="T41">刑法概要</text:span><text:span text:style-name="T42">，筆試占總成績</text:span><text:span text:style-name="T43">6</text:span><text:span text:style-name="T44">0％。</text:span></text:p>
      <text:p text:style-name="P45"><text:span text:style-name="T46"><text:s text:c="14"/></text:span><text:span text:style-name="T47">題型:</text:span><text:span text:style-name="T48"><text:s/></text:span><text:span text:style-name="T49">測驗題</text:span><text:span text:style-name="T50">。 <text:s text:c="4"/></text:span></text:p>
      <text:p text:style-name="P51"><text:s text:c="5"/>2、面試：占總成績40％。</text:p>
      <text:p text:style-name="P52"><text:s text:c="5"/>3、按考試筆試、面試總成績高低，依序排名擇優錄取。面試成績未達60分者不</text:p>
      <text:p text:style-name="P53"><text:s text:c="8"/>予錄取。</text:p>
      <text:p text:style-name="P54"><text:span text:style-name="T55"><text:s text:c="2"/>（二）</text:span><text:span text:style-name="T56">甄試</text:span><text:span text:style-name="T57">時間：</text:span></text:p>
      <text:p text:style-name="P58"><text:span text:style-name="T59"><text:s text:c="7"/></text:span><text:span text:style-name="T60">10</text:span><text:span text:style-name="T61">7</text:span><text:span text:style-name="T62">年</text:span><text:span text:style-name="T63">1</text:span><text:span text:style-name="T64">月</text:span><text:span text:style-name="T65">1</text:span><text:span text:style-name="T66">1</text:span><text:span text:style-name="T67">日（星期</text:span><text:span text:style-name="T68">四</text:span><text:span text:style-name="T69">）</text:span><text:span text:style-name="T70">。（日期如有變更以本</text:span><text:span text:style-name="T71">監</text:span><text:span text:style-name="T72">電子公佈欄</text:span></text:p>
      <text:p text:style-name="P73"><text:s text:c="7"/>公告為準）</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時間</text:p>
          </table:table-cell>
          <table:table-cell table:style-name="TableCell81" table:number-columns-spanned="2">
            <text:p text:style-name="P82">107年1月11日（星期四）</text:p>
          </table:table-cell>
          <table:covered-table-cell/>
        </table:table-row>
        <table:table-row table:style-name="TableRow83">
          <table:covered-table-cell>
            <text:p text:style-name="P84"/>
          </table:covered-table-cell>
          <table:table-cell table:style-name="TableCell85">
            <text:p text:style-name="P86">08:20預備</text:p>
            <text:p text:style-name="P87">08:30～10:30</text:p>
          </table:table-cell>
          <table:table-cell table:style-name="TableCell88">
            <text:p text:style-name="P89">10:40</text:p>
          </table:table-cell>
        </table:table-row>
        <table:table-row table:style-name="TableRow90">
          <table:table-cell table:style-name="TableCell91" table:number-rows-spanned="2">
            <text:p text:style-name="P92">科目</text:p>
          </table:table-cell>
          <table:table-cell table:style-name="TableCell93">
            <text:p text:style-name="P94">筆試</text:p>
          </table:table-cell>
          <table:table-cell table:style-name="TableCell95" table:number-rows-spanned="2">
            <text:p text:style-name="P96">面試</text:p>
          </table:table-cell>
        </table:table-row>
        <table:table-row table:style-name="TableRow97">
          <table:covered-table-cell>
            <text:p text:style-name="P98"/>
          </table:covered-table-cell>
          <table:table-cell table:style-name="TableCell99">
            <text:p text:style-name="P100">1.監獄行刑法概要2.刑法概要</text:p>
          </table:table-cell>
          <table:covered-table-cell>
            <text:p text:style-name="P101"/>
          </table:covered-table-cell>
        </table:table-row>
      </table:table>
      <text:p text:style-name="P102"><text:s text:c="2"/>（三）甄選（含筆試及面試）地點：臺東縣綠島鄉中寮村192號</text:p>
      <text:p text:style-name="P103"><text:s text:c="34"/>筆試：本監日新堂</text:p>
      <text:soft-page-break/>
      <text:p text:style-name="P104"><text:s text:c="34"/>面試：本監行政大樓會議室。 <text:s text:c="28"/></text:p>
      <text:p text:style-name="P105"><text:s text:c="2"/>（四）資格審查：甄試當日請提前10分鐘報到，並請攜帶國民身分證或其他貼有本人相片之身分證明文件正本以備查驗。</text:p>
      <text:p text:style-name="P106">五、榜示日期：預計於107年1月23日（星期二）前公布於本監網站。</text:p>
      <text:p text:style-name="P107">六、報名方式：</text:p>
      <text:p text:style-name="P108"><text:span text:style-name="T109"><text:s text:c="2"/></text:span><text:span text:style-name="T110">（一）</text:span><text:span text:style-name="T111">採親自、通訊或委託報名</text:span><text:span text:style-name="T112">。</text:span><text:span text:style-name="T113">請</text:span><text:span text:style-name="T114">至遲</text:span><text:span text:style-name="T115">於10</text:span><text:span text:style-name="T116">7</text:span><text:span text:style-name="T117">年</text:span><text:span text:style-name="T118">1</text:span><text:span text:style-name="T119">月</text:span><text:span text:style-name="T120">2</text:span><text:span text:style-name="T121">日（星期</text:span><text:span text:style-name="T122">二</text:span><text:span text:style-name="T123">）下午17時前</text:span><text:span text:style-name="T124">以掛號</text:span><text:span text:style-name="T125">郵寄</text:span><text:span text:style-name="T126">(郵戳為憑)</text:span><text:span text:style-name="T127">或</text:span><text:span text:style-name="T128">親自</text:span><text:span text:style-name="T129">、</text:span><text:span text:style-name="T130">委託</text:span><text:span text:style-name="T131">送達本</text:span><text:span text:style-name="T132">監</text:span><text:span text:style-name="T133">人事室</text:span><text:span text:style-name="T134">，</text:span><text:span text:style-name="T135">逾期不予收件</text:span><text:span text:style-name="T136">。</text:span><text:span text:style-name="T137">信封右上角請註明【應徵</text:span><text:span text:style-name="T138">10</text:span><text:span text:style-name="T139">7</text:span><text:span text:style-name="T140">年</text:span><text:span text:style-name="T141">第2次</text:span><text:span text:style-name="T142">專案</text:span><text:span text:style-name="T143">約僱人員</text:span><text:span text:style-name="T144">】字樣</text:span><text:span text:style-name="T145">。</text:span></text:p>
      <text:p text:style-name="P146"><text:span text:style-name="T147"><text:s text:c="2"/></text:span><text:span text:style-name="T148">（二）</text:span><text:span text:style-name="T149">簡章、報名表、自傳</text:span><text:span text:style-name="T150">、委託書</text:span><text:span text:style-name="T151">及切結書等報名表件，</text:span><text:span text:style-name="T152">請</text:span><text:span text:style-name="T153">於</text:span><text:span text:style-name="T154">本</text:span><text:span text:style-name="T155">監</text:span><text:span text:style-name="T156">網頁（</text:span><text:a xlink:href="http://www.wlp.moj.gov.tw/" office:target-frame-name="_top" xlink:show="replace"><text:span text:style-name="T157">http://www.gip.moj.gov.tw/</text:span></text:a><text:span text:style-name="T158">）自行下載</text:span><text:span text:style-name="T159">使用</text:span><text:span text:style-name="T160">，或</text:span><text:span text:style-name="T161">逕</text:span><text:span text:style-name="T162">至人事室</text:span><text:span text:style-name="T163">索</text:span><text:span text:style-name="T164">取。</text:span></text:p>
      <text:p text:style-name="P165"><text:span text:style-name="T166"><text:s text:c="7"/>（</text:span><text:span text:style-name="T167">三）證件書表檢附不齊備者，不予受理報名亦不退件。</text:span><text:span text:style-name="T168">所繳驗之應考資格證明文件影本，請務必加註「本件與正本相符」並簽</text:span><text:span text:style-name="T169">章</text:span><text:span text:style-name="T170">。</text:span></text:p>
      <text:p text:style-name="P171"><text:span text:style-name="T172">七</text:span><text:span text:style-name="T173">、</text:span><text:span text:style-name="T174">錄取名額</text:span><text:span text:style-name="T175">：</text:span><text:span text:style-name="T176">正取</text:span><text:span text:style-name="T177">1</text:span><text:span text:style-name="T178">名、備取若干名</text:span><text:span text:style-name="T179">。</text:span></text:p>
      <text:p text:style-name="P180"><text:span text:style-name="T181">八</text:span><text:span text:style-name="T182">、</text:span><text:span text:style-name="T183">錄取人員</text:span><text:span text:style-name="T184">於報到通知送達14日內</text:span><text:span text:style-name="T185">繳交最近</text:span><text:span text:style-name="T186">3</text:span><text:span text:style-name="T187">個月內經公立</text:span><text:span text:style-name="T188">或教學</text:span><text:span text:style-name="T189">醫院</text:span><text:span text:style-name="T190">辦理</text:span><text:span text:style-name="T191">之</text:span><text:span text:style-name="T192">合格</text:span><text:span text:style-name="T193">體格檢查表1份</text:span><text:span text:style-name="T194">。</text:span><text:span text:style-name="T195">未於規定期限報到者，或報到時已不具本甄選資格者，以棄權論，並註銷錄取資格。</text:span></text:p>
      <text:p text:style-name="P196"><text:span text:style-name="T197">九</text:span><text:span text:style-name="T198">、體格檢查：</text:span><text:span text:style-name="T199">經公告錄取後</text:span><text:span text:style-name="T200">，</text:span><text:span text:style-name="T201">至公立醫</text:span><text:span text:style-name="T202">療</text:span><text:span text:style-name="T203">醫院</text:span><text:span text:style-name="T204">(所)</text:span><text:span text:style-name="T205">辦理</text:span><text:span text:style-name="T206">體檢</text:span><text:span text:style-name="T207">，並符合特種考試司法人員考試四等考試監所管理員體格檢查標準。有下列情形之一者，視為體格檢查不合格</text:span><text:span text:style-name="T208">（</text:span><text:span text:style-name="T209">體檢表內各項不得有任何修改情形，修改後再蓋校對章視為不合格</text:span><text:span text:style-name="T210">。</text:span><text:span text:style-name="T211">）</text:span></text:p>
      <text:p text:style-name="P212"><text:span text:style-name="T213"><text:s text:c="2"/>（一）</text:span><text:span text:style-name="T214">視力：各眼裸視未達0.2，但矯正視力達1.0者不在此限。</text:span></text:p>
      <text:p text:style-name="P215"><text:span text:style-name="T216"><text:s text:c="2"/>（二）</text:span><text:span text:style-name="T217">聽力：矯正後優耳聽力損失逾90分貝</text:span><text:span text:style-name="T218">者</text:span><text:span text:style-name="T219">。</text:span></text:p>
      <text:p text:style-name="P220"><text:span text:style-name="T221"><text:s text:c="2"/>（三）</text:span><text:span text:style-name="T222">辨色力：色盲或色弱</text:span><text:span text:style-name="T223">者</text:span><text:span text:style-name="T224">。</text:span></text:p>
      <text:p text:style-name="P225"><text:span text:style-name="T226"><text:s text:c="2"/>（四）</text:span><text:span text:style-name="T227">重度肢障</text:span><text:span text:style-name="T228">者</text:span><text:span text:style-name="T229">。</text:span></text:p>
      <text:p text:style-name="P230"><text:span text:style-name="T231"><text:s text:c="2"/>（五）</text:span><text:span text:style-name="T232">經教學醫院證明有精神疾病或精神狀態違常，致不堪勝任職務</text:span><text:span text:style-name="T233">者</text:span><text:span text:style-name="T234">。</text:span></text:p>
      <text:p text:style-name="P235"><text:span text:style-name="T236"><text:s text:c="2"/>（六）</text:span><text:span text:style-name="T237">肺結核痰塗片呈陽性反應</text:span><text:span text:style-name="T238">或X光片檢查異常</text:span><text:span text:style-name="T239">者</text:span><text:span text:style-name="T240">（可擇一檢查）</text:span><text:span text:style-name="T241">。</text:span></text:p>
      <text:p text:style-name="P242"><text:span text:style-name="T243"><text:s text:c="2"/>（七）</text:span><text:span text:style-name="T244">其他重症疾患，無法治癒，致不堪勝任職務</text:span><text:span text:style-name="T245">者</text:span><text:span text:style-name="T246">。</text:span><text:span text:style-name="T247"><text:s text:c="3"/></text:span></text:p>
      <text:p text:style-name="P248"><text:span text:style-name="T249">十</text:span><text:span text:style-name="T250">、僱用期間：</text:span><text:span text:style-name="T251">自</text:span><text:span text:style-name="T252">報到</text:span><text:span text:style-name="T253">之日起至</text:span><text:span text:style-name="T254">10</text:span><text:span text:style-name="T255">7</text:span><text:span text:style-name="T256">年</text:span><text:span text:style-name="T257">12</text:span><text:span text:style-name="T258">月</text:span><text:span text:style-name="T259">31</text:span><text:span text:style-name="T260">日或</text:span><text:span text:style-name="T261">僱用原因消滅止。</text:span></text:p>
      <text:p text:style-name="P262"><text:span text:style-name="T263">十</text:span><text:span text:style-name="T264">一</text:span><text:span text:style-name="T265">、</text:span><text:span text:style-name="T266">僱用期間應遵守工作指派，如因工作不力、違背規定，立即解僱；另僱用原因消滅、</text:span><text:span text:style-name="T267">經費短絀、業務精簡或所佔職缺經上級機關另為其他處分或遇法令、政策修訂致無法進用時，不得異議及以任何理由要求留用或救助</text:span><text:span text:style-name="T268">。</text:span></text:p>
      <text:p text:style-name="P269">十二、正取人員未依規定時間報到或專案戒護約僱人員出缺時，由備取人員依名次順<text:soft-page-break/>序遞補，未於規定期限內報到者，以棄權論，並註銷候用資格。</text:p>
      <text:p text:style-name="P270">十三、備取候用期限自公告錄取日起至107年12月31日止，期滿未獲僱用者，或僱用期間發生消極資格條件限制者即喪失僱用資格。</text:p>
      <text:p text:style-name="P271"><text:span text:style-name="T272">十</text:span><text:span text:style-name="T273">四</text:span><text:span text:style-name="T274">、</text:span><text:span text:style-name="T275">工作項目</text:span><text:span text:style-name="T276">：</text:span><text:span text:style-name="T277">男性</text:span><text:span text:style-name="T278">收容人戒護工作及上級交辦事項</text:span><text:span text:style-name="T279">。</text:span></text:p>
      <text:p text:style-name="P280">十五、工作地點：法務部矯正署綠島監獄（臺東縣綠島鄉中寮村192號）。</text:p>
      <text:p text:style-name="P281"><text:span text:style-name="T282">十</text:span><text:span text:style-name="T283">六</text:span><text:span text:style-name="T284">、</text:span><text:span text:style-name="T285">錄取人員於受僱時應簽訂契約，</text:span><text:span text:style-name="T286">報酬依「約僱人員比照分類職位公務人員俸點支給報酬標準表」支給</text:span><text:span text:style-name="T287">。</text:span></text:p>
      <text:p text:style-name="P288"><text:span text:style-name="T289">十</text:span><text:span text:style-name="T290">七</text:span><text:span text:style-name="T291">、</text:span><text:span text:style-name="T292">本甄選遇有颱風、地震、空襲、水災、火災或發生其他重大事故時，得延期舉行，</text:span><text:span text:style-name="T293">及</text:span><text:span text:style-name="T294">報名資格審查</text:span><text:span text:style-name="T295">訊息將公布於本</text:span><text:span text:style-name="T296">監</text:span><text:span text:style-name="T297">網站</text:span><text:span text:style-name="T298">週知</text:span><text:span text:style-name="T299">，敬請密切注意，</text:span><text:span text:style-name="T300">本</text:span><text:span text:style-name="T301">監</text:span><text:span text:style-name="T302">不另行書面通知，請務必主動查詢，並不得以未接獲通知等理由要求補救措施</text:span><text:span text:style-name="T303">。</text:span></text:p>
      <text:p text:style-name="P304"><text:span text:style-name="T305">十</text:span><text:span text:style-name="T306">八</text:span><text:span text:style-name="T307">、</text:span><text:span text:style-name="T308">如有相關疑問請洽人事室，</text:span><text:span text:style-name="T309">電話：（089）</text:span><text:span text:style-name="T310">672099，蘇先生或蔡先生</text:span><text:span text:style-name="T311">。</text:span></text:p>
      <text:p text:style-name="P312"><text:span text:style-name="T313">十</text:span><text:span text:style-name="T314">九</text:span><text:span text:style-name="T315">、本簡章如有未盡事宜者，依相關規定辦理</text:span><text:span text:style-name="T316">，並得補充修正之。</text:span><text:span text:style-name="T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3"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style>
    <style:style style:name="WW_CharLFO25LVL1" style:family="text">
      <style:text-properties fo:language="en" fo:country="US"/>
    </style:style>
    <style:style style:name="WW_CharLFO26LVL2" style:family="text">
      <style:text-properties style:font-name="Times New Roman"/>
    </style:style>
    <style:style style:name="WW_CharLFO27LVL1" style:family="text">
      <style:text-properties style:font-name="Times New Roman"/>
    </style:style>
    <style:style style:name="WW_CharLFO29LVL1" style:family="text">
      <style:text-properties fo:text-transform="uppercase"/>
    </style:style>
    <style:style style:name="WW_CharLFO30LVL1" style:family="text">
      <style:text-properties style:font-name="標楷體" fo:color="#000000" fo:language="en" fo:country="US"/>
    </style:style>
    <style:style style:name="WW_CharLFO34LVL1" style:family="text">
      <style:text-properties style:font-name="Times New Roman"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1.23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style:list-level-properties text:space-before="0.75in" text:min-label-width="0.75in"/>
      </text:list-level-style-number>
      <text:list-level-style-number text:level="2" style:num-suffix="、" style:num-format="一, 十, 一百(繁), ...">
        <style:list-level-properties text:space-before="1.0833in" text:min-label-width="0.5in"/>
      </text:list-level-style-number>
      <text:list-level-style-number text:level="3" style:num-suffix="、" style:num-format="一, 十, 一百(繁), ...">
        <style:list-level-properties text:space-before="1.4166in" text:min-label-width="0.3333in"/>
      </text:list-level-style-number>
      <text:list-level-style-number text:level="4" style:num-suffix="、" style:num-format="１, ２, ３, ...">
        <style:list-level-properties text:space-before="1.75in" text:min-label-width="0.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4.166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75in"/>
      </text:list-level-style-number>
      <text:list-level-style-number text:level="4" style:num-suffix="、" style:num-format="一, 十, 一百(繁), ..." text:start-value="8">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75in" text:min-label-width="0.25in"/>
        <style:text-properties style:font-name="標楷體"/>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8">
      <text:list-level-style-number text:level="1" style:num-prefix="(" style:num-suffix=")、" style:num-format="一, 十, 一百(繁), ...">
        <style:list-level-properties text:space-before="0.6055in" text:min-label-width="0.3541in"/>
      </text:list-level-style-number>
      <text:list-level-style-number text:level="2" style:num-suffix="、" style:num-format="甲, 乙, 丙, ...">
        <style:list-level-properties text:space-before="1.4208in" text:min-label-width="0.3333in"/>
      </text:list-level-style-number>
      <text:list-level-style-number text:level="3" style:num-suffix="." style:num-format="i">
        <style:list-level-properties fo:text-align="end" text:space-before="1.7541in" text:min-label-width="0.3333in"/>
      </text:list-level-style-number>
      <text:list-level-style-number text:level="4" style:num-suffix="." style:num-format="1">
        <style:list-level-properties text:space-before="2.0875in" text:min-label-width="0.3333in"/>
      </text:list-level-style-number>
      <text:list-level-style-number text:level="5" style:num-suffix="、" style:num-format="甲, 乙, 丙, ...">
        <style:list-level-properties text:space-before="2.4208in" text:min-label-width="0.3333in"/>
      </text:list-level-style-number>
      <text:list-level-style-number text:level="6" style:num-suffix="." style:num-format="i">
        <style:list-level-properties fo:text-align="end" text:space-before="2.7541in" text:min-label-width="0.3333in"/>
      </text:list-level-style-number>
      <text:list-level-style-number text:level="7" style:num-suffix="." style:num-format="1">
        <style:list-level-properties text:space-before="3.0875in" text:min-label-width="0.3333in"/>
      </text:list-level-style-number>
      <text:list-level-style-number text:level="8" style:num-suffix="、" style:num-format="甲, 乙, 丙, ...">
        <style:list-level-properties text:space-before="3.4208in" text:min-label-width="0.3333in"/>
      </text:list-level-style-number>
      <text:list-level-style-number text:level="9" style:num-suffix="." style:num-format="i">
        <style:list-level-properties fo:text-align="end" text:space-before="3.7541in" text:min-label-width="0.3333in"/>
      </text:list-level-style-number>
    </text:list-style>
    <text:list-style style:name="LFO19">
      <text:list-level-style-number text:level="1" style:num-suffix="、" style:num-format="１, ２, ３, ...">
        <style:list-level-properties text:space-before="2.8263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suffix="、" style:num-format="一, 十, 一百(繁), ..." text:start-value="9">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text:start-value="6">
        <style:list-level-properties text:space-before="0.3055in" text:min-label-width="0.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3">
      <text:list-level-style-number text:level="1" style:num-suffix="、" style:num-format="一, 十, 一百(繁), ..." text:start-value="6">
        <style:list-level-properties text:space-before="0.3055in" text:min-label-width="0.5in"/>
      </text:list-level-style-number>
      <text:list-level-style-number text:level="2" style:num-prefix="(" style:num-suffix=")" style:num-format="一, 十, 一百(繁), ...">
        <style:list-level-properties text:space-before="0.6388in" text:min-label-width="0.3333in"/>
      </text:list-level-style-number>
      <text:list-level-style-number text:level="3" style:num-prefix="（" style:num-suffix="）" style:num-format="一, 十, 一百(繁), ...">
        <style:list-level-properties text:space-before="0.9722in" text:min-label-width="0.75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055in" text:min-label-width="0.3333in"/>
      </text:list-level-style-number>
      <text:list-level-style-number text:level="2" text:style-name="WW_CharLFO26LVL2" style:num-suffix="、" style:num-format="一, 十, 一百(繁), ..." text:start-value="9">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style-number>
      <text:list-level-style-number text:level="2" style:num-suffix="、" style:num-format="甲, 乙, 丙, ...">
        <style:list-level-properties text:space-before="0.0284in" text:min-label-width="0.3333in"/>
      </text:list-level-style-number>
      <text:list-level-style-number text:level="3" style:num-suffix="." style:num-format="i">
        <style:list-level-properties fo:text-align="end" text:space-before="0.3618in" text:min-label-width="0.3333in"/>
      </text:list-level-style-number>
      <text:list-level-style-number text:level="4" style:num-suffix="." style:num-format="1">
        <style:list-level-properties text:space-before="0.6951in" text:min-label-width="0.3333in"/>
      </text:list-level-style-number>
      <text:list-level-style-number text:level="5" style:num-suffix="、" style:num-format="甲, 乙, 丙, ...">
        <style:list-level-properties text:space-before="1.0284in" text:min-label-width="0.3333in"/>
      </text:list-level-style-number>
      <text:list-level-style-number text:level="6" style:num-suffix="." style:num-format="i">
        <style:list-level-properties fo:text-align="end" text:space-before="1.3618in" text:min-label-width="0.3333in"/>
      </text:list-level-style-number>
      <text:list-level-style-number text:level="7" style:num-suffix="." style:num-format="1">
        <style:list-level-properties text:space-before="1.6951in" text:min-label-width="0.3333in"/>
      </text:list-level-style-number>
      <text:list-level-style-number text:level="8" style:num-suffix="、" style:num-format="甲, 乙, 丙, ...">
        <style:list-level-properties text:space-before="2.0284in" text:min-label-width="0.3333in"/>
      </text:list-level-style-number>
      <text:list-level-style-number text:level="9" style:num-suffix="." style:num-format="i">
        <style:list-level-properties fo:text-align="end" text:space-before="2.3618in" text:min-label-width="0.3333in"/>
      </text:list-level-style-number>
    </text:list-style>
    <text:list-style style:name="LFO2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1">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35">
      <text:list-level-style-number text:level="1" style:num-suffix="、" style:num-format="一, 十, 一百(繁), ..." text:start-value="10">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2638in" text:min-label-width="0.58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3</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甄審</dc:title>
    <meta:initial-creator>y</meta:initial-creator>
    <dc:creator>moj</dc:creator>
    <meta:creation-date>2017-12-26T06:56:00Z</meta:creation-date>
    <dc:date>2017-12-26T06:56:00Z</dc:date>
    <meta:print-date>2017-12-25T08:34:00Z</meta:print-date>
    <meta:template xlink:href="Normal" xlink:type="simple"/>
    <meta:editing-cycles>2</meta:editing-cycles>
    <meta:editing-duration>PT0S</meta:editing-duration>
    <meta:document-statistic meta:page-count="3" meta:paragraph-count="4" meta:word-count="310" meta:character-count="2078" meta:row-count="14" meta:non-whitespace-character-count="1772"/>
  </office:meta>
</office:document-meta>
</file>