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23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2298in" style:use-optimal-column-width="false"/>
    </style:style>
    <style:style style:name="TableColumn7" style:family="table-column">
      <style:table-column-properties style:column-width="0.2534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0604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0798in" style:use-optimal-column-width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0562in" style:use-optimal-column-width="false"/>
    </style:style>
    <style:style style:name="TableColumn22" style:family="table-column">
      <style:table-column-properties style:column-width="0.5465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3937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333in" style:use-optimal-row-height="false" fo:keep-together="always"/>
    </style:style>
    <style:style style:name="TableCell3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3298in" style:use-optimal-row-height="false" fo:keep-together="always"/>
    </style:style>
    <style:style style:name="TableCell6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3506in" style:use-optimal-row-height="false" fo:keep-together="always"/>
    </style:style>
    <style:style style:name="TableCell7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59in" style:use-optimal-row-height="false" fo:keep-together="always"/>
    </style:style>
    <style:style style:name="TableCell9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star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215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312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row-height="0.78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333in"/>
      <style:text-properties style:font-name-asian="標楷體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333in"/>
      <style:text-properties style:font-name-asian="標楷體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Row154" style:family="table-row">
      <style:table-row-properties style:min-row-height="1.511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row-height="0.787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333in"/>
      <style:text-properties style:font-name-asian="標楷體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333in"/>
      <style:text-properties style:font-name-asian="標楷體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text-indent="0.4368in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olumn196" style:family="table-column">
      <style:table-column-properties style:column-width="0.5694in"/>
    </style:style>
    <style:style style:name="TableColumn197" style:family="table-column">
      <style:table-column-properties style:column-width="0.7652in"/>
    </style:style>
    <style:style style:name="TableColumn198" style:family="table-column">
      <style:table-column-properties style:column-width="0.3347in"/>
    </style:style>
    <style:style style:name="TableColumn199" style:family="table-column">
      <style:table-column-properties style:column-width="0.2131in"/>
    </style:style>
    <style:style style:name="TableColumn200" style:family="table-column">
      <style:table-column-properties style:column-width="0.7888in"/>
    </style:style>
    <style:style style:name="TableColumn201" style:family="table-column">
      <style:table-column-properties style:column-width="0.543in"/>
    </style:style>
    <style:style style:name="TableColumn202" style:family="table-column">
      <style:table-column-properties style:column-width="0.1263in"/>
    </style:style>
    <style:style style:name="TableColumn203" style:family="table-column">
      <style:table-column-properties style:column-width="0.277in"/>
    </style:style>
    <style:style style:name="TableColumn204" style:family="table-column">
      <style:table-column-properties style:column-width="0.3916in"/>
    </style:style>
    <style:style style:name="TableColumn205" style:family="table-column">
      <style:table-column-properties style:column-width="0.1055in"/>
    </style:style>
    <style:style style:name="TableColumn206" style:family="table-column">
      <style:table-column-properties style:column-width="0.4409in"/>
    </style:style>
    <style:style style:name="TableColumn207" style:family="table-column">
      <style:table-column-properties style:column-width="0.0555in"/>
    </style:style>
    <style:style style:name="TableColumn208" style:family="table-column">
      <style:table-column-properties style:column-width="0.4013in"/>
    </style:style>
    <style:style style:name="TableColumn209" style:family="table-column">
      <style:table-column-properties style:column-width="0.2201in"/>
    </style:style>
    <style:style style:name="TableColumn210" style:family="table-column">
      <style:table-column-properties style:column-width="0.1145in"/>
    </style:style>
    <style:style style:name="TableColumn211" style:family="table-column">
      <style:table-column-properties style:column-width="0.5423in"/>
    </style:style>
    <style:style style:name="TableColumn212" style:family="table-column">
      <style:table-column-properties style:column-width="0.7958in"/>
    </style:style>
    <style:style style:name="Table195" style:family="table">
      <style:table-properties style:width="6.6861in" fo:margin-left="0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3118in"/>
    </style:style>
    <style:style style:name="TableCell22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409in" fo:keep-together="always"/>
    </style:style>
    <style:style style:name="TableCell25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125in" fo:keep-together="always"/>
    </style:style>
    <style:style style:name="TableCell25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118in" fo:keep-together="always"/>
    </style:style>
    <style:style style:name="TableCell26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215in"/>
    </style:style>
    <style:style style:name="TableCell26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312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968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 table:number-rows-spanned="2">
            <text:p text:style-name="P26"><text:span text:style-name="T27"><draw:frame draw:z-index="251658240" draw:id="id0" draw:style-name="a0" draw:name="Text Box 3" text:anchor-type="paragraph" svg:x="-0.00208in" svg:y="-0.50694in" svg:width="1.25in" svg:height="0.5in" style:rel-width="scale" style:rel-height="scale"><draw:text-box><text:p text:style-name="P28">附表一</text:p></draw:text-box><svg:title/><svg:desc/></draw:frame></text:span><text:span text:style-name="T29">法務部矯正署綠島監獄遠距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　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申請接見人姓名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與收容人關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7">
            <text:p text:style-name="P65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收容人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呼號</text:p>
          </table:table-cell>
          <table:covered-table-cell/>
          <table:covered-table-cell/>
          <table:table-cell table:style-name="TableCell78" table:number-columns-spanned="5">
            <text:p text:style-name="P79">單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申請就近辦理</text:p>
            <text:p text:style-name="P94">遠距接見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6">
            <text:p text:style-name="P96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2">
            <text:p text:style-name="P101">第一優先</text:p>
            <text:p text:style-name="P102"><text:span text:style-name="T103">選擇時段</text:span></text:p>
          </table:table-cell>
          <table:covered-table-cell/>
          <table:covered-table-cell/>
          <table:table-cell table:style-name="TableCell104" table:number-columns-spanned="6">
            <text:p text:style-name="P105">　 年　 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>第二優先</text:p>
            <text:p text:style-name="P108"><text:span text:style-name="T109">選擇時段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　 年　 月 　日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6">
            <text:p text:style-name="P116">第　　時段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3">
            <text:p text:style-name="P119">第　　時段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核准接見之日期及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6">
            <text:p text:style-name="P124">　　年　　月　　日第　　時段　時間 <text:s text:c="4"/>至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是否已上網登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6">
            <text:p text:style-name="P129"><text:span text:style-name="T130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科組長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秘書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機關</text:p>
            <text:p text:style-name="P146">副首長</text:p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機關</text:p>
            <text:p text:style-name="P151">首長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通話</text:p>
            <text:p text:style-name="P157">紀綠</text:p>
          </table:table-cell>
          <table:table-cell table:style-name="TableCell158" table:number-columns-spanned="2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承辦人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科組長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秘書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機關</text:p>
            <text:p text:style-name="P175">副首長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機關</text:p>
            <text:p text:style-name="P180">首長</text:p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<draw:frame draw:z-index="251657216" draw:id="id1" draw:style-name="a1" draw:name="Text Box 2" text:anchor-type="paragraph" svg:x="-0.25in" svg:y="0.02222in" svg:width="7.125in" svg:height="1.625in" style:rel-width="scale" style:rel-height="scale"><draw:text-box><text:p text:style-name="P184">備註：一、申請接見日期，以星期一至星期五之上班日為限。第一時段為14：00～14：30；第二時段為14：30～15：00；第三時段為15：00～15：30；第四時段為15：30～16：00；第五時段為16：00～16：30。</text:p><text:p text:style-name="P185">二、接見時段之安排儘可能依申請人申請之時段為之，惟若該時段已被預定，將由收容人所在機關另作安排。請申請人務必依核准之時段，前往申請就近辦理接見之機關辦理登記。</text:p><text:p text:style-name="P186"><text:span text:style-name="T187">三、申請人請詳細填寫深色欄位部分，其餘欄位由收容人所在機關審查及製作通話紀錄用。</text:span></text:p></draw:text-box><svg:title/><svg:desc/></draw:frame></text:span></text:p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附表二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12" table:number-rows-spanned="2">
            <text:p text:style-name="P215">法務部矯正署綠島監獄辦理遠距接見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星期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申請人姓名</text:p>
          </table:table-cell>
          <table:covered-table-cell/>
          <table:covered-table-cell/>
          <table:table-cell table:style-name="TableCell225" table:number-columns-spanned="4">
            <text:p text:style-name="P226">身分證字號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與收容人關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辦理接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核准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>　　年　　月　　日　第　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時間：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收容人姓名</text:p>
          </table:table-cell>
          <table:covered-table-cell/>
          <table:covered-table-cell/>
          <table:table-cell table:style-name="TableCell267" table:number-columns-spanned="4">
            <text:p text:style-name="P268">所在之矯正機關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呼號</text:p>
          </table:table-cell>
          <table:covered-table-cell/>
          <table:covered-table-cell/>
          <table:table-cell table:style-name="TableCell271" table:number-columns-spanned="4">
            <text:p text:style-name="P272">單位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備註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家屬是否前來辦理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2">
            <text:p text:style-name="P290"><text:span text:style-name="T291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接見通話時間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　　　時　　　分　至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承辦人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科組長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秘書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機關</text:p>
            <text:p text:style-name="P313">副首長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>機關</text:p>
            <text:p text:style-name="P318">首長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內文"><text:span text:style-name="T322">備註：請經核准辦理遠距接見之申請人詳細填寫深色欄位部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遠距接見申請單</dc:title>
    <dc:description/>
    <dc:subject/>
    <meta:initial-creator>法務部</meta:initial-creator>
    <dc:creator>綠島監獄資訊</dc:creator>
    <meta:creation-date>2020-01-22T07:01:00Z</meta:creation-date>
    <dc:date>2020-01-22T07:01:00Z</dc:date>
    <meta:print-date>2004-11-03T04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