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694in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5.709in"/>
    </style:style>
    <style:style style:name="Table3" style:family="table">
      <style:table-properties style:width="6.202in" fo:margin-left="-0.122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38in soli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" style:family="table-cell">
      <style:table-cell-properties fo:border-top="0.0138in soli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text-autospace="none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text-autospace="none" fo:line-height="0.25in"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dashe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fo:line-height="0.25in"/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P23" style:parent-style-name="內文" style:family="paragraph">
      <style:paragraph-properties style:text-autospace="none" fo:line-height="0.25in" fo:margin-left="0.7229in" fo:text-indent="-0.33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24" style:parent-style-name="內文" style:family="paragraph">
      <style:paragraph-properties style:text-autospace="none" fo:line-height="0.25in" fo:margin-left="0.7229in" fo:text-indent="-0.33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25" style:parent-style-name="內文" style:family="paragraph">
      <style:paragraph-properties style:text-autospace="none" fo:line-height="0.25in" fo:margin-left="0.7229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dashe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line-height="0.25in" fo:margin-left="0.3895in" fo:text-indent="-0.3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P40" style:parent-style-name="內文" style:family="paragraph">
      <style:paragraph-properties style:text-autospace="none" fo:line-height="0.25in" fo:margin-left="0.3895in">
        <style:tab-stops/>
      </style:paragraph-properties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P41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42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43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44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45" style:parent-style-name="內文" style:family="paragraph">
      <style:paragraph-properties style:text-autospace="none" fo:line-height="0.25in" fo:margin-left="0.3895in">
        <style:tab-stops/>
      </style:paragraph-properties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P46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47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48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49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50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51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52" style:parent-style-name="內文" style:family="paragraph">
      <style:paragraph-properties style:text-autospace="none" fo:line-height="0.25in" fo:margin-left="1.1965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dashe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text-autospace="none" fo:line-height="0.25in" fo:margin-left="0.3895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dashe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text-autospace="none" fo:line-height="0.25in" fo:margin-left="0.3895in" fo:text-indent="-0.3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dashe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25in" fo:margin-left="0.3895in" fo:text-indent="-0.38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text-autospace="none" fo:line-height="0.25in" fo:margin-left="0.3895in" fo:text-indent="-0.3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dashe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text-autospace="none" fo:line-height="0.25in" fo:margin-left="0.3895in" fo:text-indent="-0.3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dashe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text-autospace="none" fo:line-height="0.25in"/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P126" style:parent-style-name="內文" style:family="paragraph">
      <style:paragraph-properties style:text-autospace="none" fo:line-height="0.25in" fo:margin-left="0.3888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127" style:parent-style-name="內文" style:family="paragraph">
      <style:paragraph-properties style:text-autospace="none" fo:line-height="0.25in" fo:margin-left="0.2201in" fo:text-indent="0.39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128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129" style:parent-style-name="內文" style:family="paragraph">
      <style:paragraph-properties style:text-autospace="none" fo:line-height="0.25in" fo:margin-left="0.7229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Arial" fo:color="#262626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Arial" fo:color="#262626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P140" style:parent-style-name="內文" style:family="paragraph">
      <style:paragraph-properties style:text-autospace="none" fo:line-height="0.25in" fo:margin-left="0.2201in" fo:text-indent="0.39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141" style:parent-style-name="內文" style:family="paragraph">
      <style:paragraph-properties style:text-autospace="none" fo:line-height="0.25in" fo:margin-left="1.1965in" fo:text-indent="-0.5833in">
        <style:tab-stops/>
      </style:paragraph-properties>
      <style:text-properties style:font-name="標楷體" style:font-name-asian="標楷體" style:font-name-complex="Arial" fo:color="#262626" fo:font-size="14pt" style:font-size-asian="14pt" style:font-size-complex="14pt"/>
    </style:style>
    <style:style style:name="P142" style:parent-style-name="內文" style:family="paragraph">
      <style:paragraph-properties style:text-autospace="none" fo:line-height="0.25in" fo:margin-left="1.1965in" fo:text-indent="-0.5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0.0069in dashe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text-autospace="none" fo:line-height="0.25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262626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069in dashe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text-autospace="none" fo:line-height="0.25in" fo:margin-left="0.3895in" fo:text-indent="-0.38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0.0069in dashed #000000" fo:border-left="0.0138in soli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text-autospace="none" fo:line-height="0.25in" fo:margin-left="0.3895in" fo:text-indent="-0.3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069in dashed #000000" fo:border-left="0.0138in solid #000000" fo:border-bottom="0.0138in solid #000000" fo:border-right="0.0069in dashed #000000" fo:background-color="#F2F2F2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dashed #000000" fo:border-left="0.0069in dashe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text-autospace="none" fo:line-height="0.25in" fo:margin-left="0.3895in" fo:text-indent="-0.38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262626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262626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務部矯正署綠島監獄人事室</text:p>
      <text:p text:style-name="P2">員工協助方案（ＥＡＰ）宣導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9">
            <text:p text:style-name="P10">Ｑ：ＥＡＰ是什麼？</text:p>
            <text:p text:style-name="P11"><text:span text:style-name="T12">Ａ：</text:span><text:span text:style-name="T13">係</text:span><text:span text:style-name="T14">Employee Assistance Program</text:span><text:span text:style-name="T15">簡稱，中文為</text:span><text:span text:style-name="T16">「員工協助方案」。</text:span>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Ｑ：員工協助方案（ＥＡＰ）有何功能？</text:p>
            <text:p text:style-name="P22">Ａ：</text:p>
            <text:p text:style-name="P23">一、發現並協助同仁解決可能影響工作效能之相關問題，使其能以健康的身心投入工作，提升員工士氣及服務效能。</text:p>
            <text:p text:style-name="P24">二、增加同仁對於機關的向心力與凝聚力，提升整體工作與生活品質，樹立政府機構良好形象。</text:p>
            <text:p text:style-name="P25"><text:span text:style-name="T26">三、藉由多樣化的協助性措施，建立溫馨關懷的工作環境，營造互動良好之組織文化，提升組織競爭力。</text:span>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Ｑ：員工協助方案（ＥＡＰ）提供什麼服務？</text:p>
            <text:p text:style-name="P32"><text:span text:style-name="T33">Ａ：</text:span><text:span text:style-name="T34">服務內容涵蓋組織及管理層次與個人層次</text:span><text:span text:style-name="T35">（包含工作面、生活面、健康面），「本</text:span><text:span text:style-name="T36">監</text:span><text:span text:style-name="T37">10</text:span><text:span text:style-name="T38">8</text:span><text:span text:style-name="T39">年員工協助方案實施計畫」相關措施如下：</text:span></text:p>
            <text:p text:style-name="P40">一、組織及管理層次：</text:p>
            <text:p text:style-name="P41">（一）職場心理資本健檢。</text:p>
            <text:p text:style-name="P42">（二）特定對象團體諮商。</text:p>
            <text:p text:style-name="P43">（三）主管人員訓練發展。</text:p>
            <text:p text:style-name="P44">（四）首長、秘書及科長共識營。</text:p>
            <text:p text:style-name="P45">二、個人層次：</text:p>
            <text:p text:style-name="P46">（一）個人職能提升，辦理公文撰擬及簽辦研習班、各類作業實務研習班等。</text:p>
            <text:p text:style-name="P47">（二）提倡工作生活平衡，舉辦員工與眷屬同樂活動或體能競賽，如員工親子活動、婦女節活動、團體旅遊與體育競賽等活動。</text:p>
            <text:p text:style-name="P48">（三）提供各類諮詢服務（包含心理、法律、醫療、理財等諮詢）。</text:p>
            <text:p text:style-name="P49">（四）辦理新進人員座談會。</text:p>
            <text:p text:style-name="P50">（五）推行「職場健康促進」活動和憂鬱自評。</text:p>
            <text:p text:style-name="P51">（六）辦理員工關懷講座活動。</text:p>
            <text:p text:style-name="P52"><text:span text:style-name="T53">（七）推行身心健康守門人。</text:span>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Ｑ：員工協助方案的服務對象包含哪些？</text:p>
            <text:soft-page-break/>
            <text:p text:style-name="P59"><text:span text:style-name="T60">Ａ：</text:span><text:span text:style-name="T61">「本</text:span><text:span text:style-name="T62">監</text:span><text:span text:style-name="T63">員工協助方案實施計畫」明定服務對象：本</text:span><text:span text:style-name="T64">監</text:span><text:span text:style-name="T65">員工（含公務人員、約聘僱人員、技工、工友、駕駛及臨時人員等），計畫所列之服務對象以外人員，得由各</text:span><text:span text:style-name="T66">科室</text:span><text:span text:style-name="T67">自行審酌是否納入本方案之服務對象。</text:span></text:p>
          </table:table-cell>
        </table:table-row>
        <text:soft-page-break/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Ｑ：員工協助方案是諮商輔導嗎？</text:p>
            <text:p text:style-name="P73"><text:span text:style-name="T74">Ａ：</text:span><text:span text:style-name="T75">員工協助方案不等同於諮商輔導。</text:span><text:span text:style-name="T76">員工協助方案是運用於工作職場的一套整合性方案，透過個人層次、組織及管理層次等多元化的預防性、發展性措施，發現並協助公務同仁解決可能影響工作效能之相關問題，心理諮商只是員工協助方案的一部分。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<text:span text:style-name="T82">Ｑ：</text:span><text:span text:style-name="T83">本監</text:span><text:span text:style-name="T84">是否有設置員工協助方案（</text:span><text:span text:style-name="T85">ＥＡＰ）</text:span><text:span text:style-name="T86">相關諮詢專線，又哪裡可以查詢？</text:span></text:p>
            <text:p text:style-name="P87"><text:span text:style-name="T88">Ａ：</text:span><text:span text:style-name="T89">有。</text:span><text:span text:style-name="T90">相關諮詢專線</text:span><text:span text:style-name="T91">-(089)672099</text:span><text:span text:style-name="T92">，掛載</text:span><text:span text:style-name="T93">法務部矯正署綠島監獄</text:span><text:span text:style-name="T94">網頁</text:span><text:span text:style-name="T95">/</text:span><text:span text:style-name="T96">員工協助方案</text:span><text:span text:style-name="T97">(</text:span><text:span text:style-name="T98">ＥＡＰ</text:span><text:span text:style-name="T99">)</text:span><text:span text:style-name="T100">服務資源一覽表。</text:span>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Ｑ：機關內有諮商輔導資源嗎？</text:p>
            <text:p text:style-name="P106"><text:span text:style-name="T107">Ａ：</text:span><text:span text:style-name="T108">有。</text:span><text:span text:style-name="T109">依「</text:span><text:span text:style-name="T110">本監員工協助方案實施計畫</text:span><text:span text:style-name="T111">」規定，</text:span><text:span text:style-name="T112">本項所需經費，由機關在相關業務經費科目項下支應</text:span><text:span text:style-name="T113">20,000元</text:span><text:span text:style-name="T114">之</text:span><text:span text:style-name="T115">研習</text:span><text:span text:style-name="T116">講座或</text:span><text:span text:style-name="T117">諮商鐘點費</text:span><text:span text:style-name="T118">等</text:span><text:span text:style-name="T119">。惟機關可視當事人情況酌予增加支給時數。</text:span>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Ｑ：何時及如何使用機關內諮商輔導資源？又有保密措施嗎？</text:p>
            <text:p text:style-name="P125">Ａ：</text:p>
            <text:p text:style-name="P126">一、當您有以下問題，即可尋求諮商輔導：</text:p>
            <text:p text:style-name="P127">（一）工作職場問題：職場人際關係及壓力調適之輔導。</text:p>
            <text:p text:style-name="P128">（二）生活及心理健康問題：情緒失常、自卑、自我傷害傾向、感情困擾、兩性關係及婚姻家庭等問題之輔導。</text:p>
            <text:p text:style-name="P129"><text:span text:style-name="T130">二、申請方式及流程請參閱「本</text:span><text:span text:style-name="T131">監</text:span><text:span text:style-name="T132">108年度員工身心健康諮商輔導實施標準作業流程機制</text:span><text:span text:style-name="T133">」，而倫理規範及保密措施</text:span><text:span text:style-name="T134">「</text:span><text:span text:style-name="T135">員工協助方案資料保存及調閱作業注意事項</text:span><text:span text:style-name="T136">」</text:span><text:span text:style-name="T137">如</text:span><text:span text:style-name="T138">下</text:span><text:span text:style-name="T139">：</text:span></text:p>
            <text:p text:style-name="P140">（一）同仁求助於本方案之決定應出於個人自由意志。</text:p>
            <text:p text:style-name="P141">（二）確保同仁不會因轉介接受諮商而影響其工作、陞遷及考績等相關權益。</text:p>
            <text:p text:style-name="P142"><text:span text:style-name="T143">（三）本方案各項服務之所有紀錄，及求助同仁之個人資料均全程永久保密，非經法律程序或當事人書面授權同意，均不得提供給任何單位或他人。</text:span>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Ｑ：如想利用機關內諮商輔導，該找誰申請？</text:p>
            <text:p text:style-name="P149"><text:span text:style-name="T150">Ａ：</text:span><text:span text:style-name="T151">機關內人事單位</text:span><text:span text:style-name="T152">。</text:span>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Ｑ：本監有諮商協談室嗎？在那兒？又如何使用？</text:p>
            <text:soft-page-break/>
            <text:p text:style-name="P158"><text:span text:style-name="T159">Ａ：</text:span><text:span text:style-name="T160">有</text:span><text:span text:style-name="T161">。</text:span><text:span text:style-name="T162">在</text:span><text:span text:style-name="T163">本監</text:span><text:span text:style-name="T164">大門</text:span><text:span text:style-name="T165">門衛內</text:span><text:span text:style-name="T166">側</text:span><text:span text:style-name="T167">，需要電話借用（請撥打</text:span><text:span text:style-name="T168">0</text:span><text:span text:style-name="T169">89</text:span><text:span text:style-name="T170">-</text:span><text:span text:style-name="T171">672099</text:span><text:span text:style-name="T172">）。各單位同仁如有諮商輔導需求，可由人事單位洽請心理師於該地點服務，或各單位需要進行個人協談，亦可洽借。</text:span></text:p>
          </table:table-cell>
        </table:table-row>
        <text:soft-page-break/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Ｑ：您是否知道行政院人事行政總處有編印「公務機關推動員工協助方案參考手冊」電子書，又哪裡可以查詢？</text:p>
            <text:p text:style-name="P178"><text:span text:style-name="T179">Ａ：</text:span><text:span text:style-name="T180">有編印</text:span><text:span text:style-name="T181">。</text:span><text:span text:style-name="T182">行政院人事行政總處網頁</text:span><text:span text:style-name="T183">(</text:span><text:a xlink:href="http://www.dgpa.gov.tw/mp.asp?mp=41" office:target-frame-name="_top" xlink:show="replace"><text:span text:style-name="T184">http://www.dgpa.gov.tw/mp.asp?mp=41</text:span></text:a><text:span text:style-name="T185">)</text:span><text:span text:style-name="T186">或本</text:span><text:span text:style-name="T187">監員工協助專區</text:span><text:span text:style-name="T188">網頁可查詢。</text:span>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Ｑ：您是否知道行政院人事行政總處設置ＥＡＰ專家小組專線電話？</text:p>
            <text:p text:style-name="P194"><text:span text:style-name="T195">Ａ：</text:span><text:span text:style-name="T196">有設置</text:span><text:bookmark-start text:name="_GoBack"/><text:span text:style-name="T197">。</text:span><text:bookmark-end text:name="_GoBack"/><text:span text:style-name="T198">行政院人事行政總處邀集北、中、南、東</text:span><text:span text:style-name="T199">13</text:span><text:span text:style-name="T200">位學者專家組成專家小組，提供各機關推動員工協助方案政策面及執行面專業諮詢，並設置專線電話（</text:span><text:span text:style-name="T201">02-2397-9297</text:span><text:span text:style-name="T202">）及諮詢室。</text:span></text:p>
          </table:table-cell>
        </table:table-row>
      </table:table>
      <text:p text:style-name="P203"><text:span text:style-name="T204">(</text:span><text:span text:style-name="T205">提供向機關同仁宣導</text:span><text:span text:style-name="T206">使</text:span><text:span text:style-name="T207">用</text:span><text:span text:style-name="T208">)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協助方案（ＥＡＰ）宣導與推廣Ｑ＆Ａ</dc:title>
    <dc:subject/>
    <meta:initial-creator>user</meta:initial-creator>
    <dc:creator>綠島監獄資訊</dc:creator>
    <meta:creation-date>2020-02-19T03:25:00Z</meta:creation-date>
    <dc:date>2020-02-19T03:25:00Z</dc:date>
    <meta:print-date>2019-07-09T07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2" meta:row-count="13" meta:non-whitespace-character-count="1570"/>
  </office:meta>
</office:document-meta>
</file>