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ũ" svg:font-family="өũ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8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9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10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P11" style:parent-style-name="內文" style:family="paragraph">
      <style:paragraph-properties fo:text-align="center" fo:line-height="0.3055in" fo:margin-left="0.4562in" fo:margin-right="-0.6069in" fo:text-indent="-0.426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text-properties style:font-size-complex="14pt"/>
    </style:style>
    <style:style style:name="P13" style:parent-style-name="內文" style:list-style-name="LFO4" style:family="paragraph">
      <style:paragraph-properties style:line-height-at-least="0.2222in"/>
      <style:text-properties style:font-name="標楷體" style:font-name-asian="標楷體" fo:font-weight="bold" style:font-weight-asian="bold" style:font-weight-complex="bold" fo:color="#339933"/>
    </style:style>
    <style:style style:name="P14" style:parent-style-name="內文" style:family="paragraph">
      <style:paragraph-properties style:line-height-at-least="0.2222in"/>
    </style:style>
    <style:style style:name="T1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1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8" style:parent-style-name="內文" style:family="paragraph">
      <style:paragraph-properties style:line-height-at-least="0.2222in"/>
      <style:text-properties style:font-name="標楷體" style:font-name-asian="標楷體" style:font-name-complex="Arial" fo:color="#333333" style:letter-kerning="false"/>
    </style:style>
    <style:style style:name="P19" style:parent-style-name="內文" style:family="paragraph">
      <style:paragraph-properties style:line-height-at-least="0.2222in"/>
    </style:style>
    <style:style style:name="T20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990066"/>
    </style:style>
    <style:style style:name="P22" style:parent-style-name="內文" style:family="paragraph">
      <style:paragraph-properties style:line-height-at-least="0.2222in"/>
      <style:text-properties style:font-name="標楷體" style:font-name-asian="標楷體" style:font-name-complex="Arial" fo:color="#333333" style:letter-kerning="false"/>
    </style:style>
    <style:style style:name="P23" style:parent-style-name="內文" style:family="paragraph">
      <style:paragraph-properties style:line-height-at-least="0.222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800080"/>
    </style:style>
    <style:style style:name="P26" style:parent-style-name="內文" style:family="paragraph">
      <style:paragraph-properties style:line-height-at-least="0.222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line-height-at-least="0.2222in"/>
    </style:style>
    <style:style style:name="T30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line-height-at-least="0.2222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66FF99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line-height-at-least="0.2222in"/>
      <style:text-properties style:font-name="標楷體" style:font-name-asian="標楷體"/>
    </style:style>
    <style:style style:name="P38" style:parent-style-name="內文" style:family="paragraph">
      <style:paragraph-properties style:line-height-at-least="0.2222in"/>
      <style:text-properties style:font-name="標楷體" style:font-name-asian="標楷體" fo:font-weight="bold" style:font-weight-asian="bold" style:font-weight-complex="bold" fo:color="#669405"/>
    </style:style>
    <style:style style:name="P39" style:parent-style-name="內文" style:family="paragraph">
      <style:paragraph-properties style:line-height-at-least="0.2222in" fo:margin-left="0.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.2222in"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.2222in"/>
      <style:text-properties style:font-name="標楷體" style:font-name-asian="標楷體"/>
    </style:style>
    <style:style style:name="P43" style:parent-style-name="內文" style:family="paragraph">
      <style:paragraph-properties style:line-height-at-least="0.2222in" fo:margin-left="0.25in">
        <style:tab-stops/>
      </style:paragraph-properties>
    </style:style>
    <style:style style:name="T44" style:parent-style-name="a081" style:family="text">
      <style:text-properties style:font-name="標楷體" style:font-name-asian="標楷體" fo:font-size="12pt" style:font-size-asian="12pt" style:font-size-complex="12pt"/>
    </style:style>
    <style:style style:name="P45" style:parent-style-name="內文" style:family="paragraph">
      <style:paragraph-properties style:line-height-at-least="0.2222in" fo:margin-left="0.25in">
        <style:tab-stops/>
      </style:paragraph-properties>
    </style:style>
    <style:style style:name="T46" style:parent-style-name="a081" style:family="text">
      <style:text-properties style:font-name="標楷體" style:font-name-asian="標楷體" fo:font-size="12pt" style:font-size-asian="12pt" style:font-size-complex="12pt"/>
    </style:style>
    <style:style style:name="P47" style:parent-style-name="內文" style:list-style-name="LFO4" style:family="paragraph">
      <style:paragraph-properties style:line-height-at-least="0.2222in"/>
      <style:text-properties style:font-name="標楷體" style:font-name-asian="標楷體" fo:font-weight="bold" style:font-weight-asian="bold" style:font-weight-complex="bold" fo:color="#339933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9" style:parent-style-name="預設段落字型" style:family="text">
      <style:text-properties style:font-name="Verdana" style:font-name-complex="Arial" fo:color="#000000" fo:font-size="13pt" style:font-size-asian="13pt" style:font-size-complex="13pt"/>
    </style:style>
    <style:style style:name="T50" style:parent-style-name="預設段落字型" style:family="text">
      <style:text-properties style:font-name="Verdana" style:font-name-complex="Arial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52" style:parent-style-name="預設段落字型" style:family="text">
      <style:text-properties style:font-name="Verdana" style:font-name-complex="Arial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54" style:parent-style-name="內文" style:family="paragraph">
      <style:paragraph-properties fo:line-height="0.2083in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6951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777in" fo:margin-left="0.6951in" fo:text-indent="-0.5in">
        <style:tab-stops/>
      </style:paragraph-properties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background-color="#FFFFFF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background-color="#FFFFFF"/>
    </style:style>
    <style:style style:name="P63" style:parent-style-name="內文" style:family="paragraph">
      <style:text-properties style:font-name="標楷體" style:font-name-asian="標楷體" fo:background-color="#FFFFFF"/>
    </style:style>
    <style:style style:name="P64" style:parent-style-name="內文" style:family="paragraph">
      <style:text-properties fo:color="#000000"/>
    </style:style>
    <style:style style:name="P65" style:parent-style-name="內文" style:family="paragraph">
      <style:paragraph-properties fo:line-height="0.2083in"/>
      <style:text-properties style:font-name="標楷體" style:font-name-asian="標楷體"/>
    </style:style>
    <style:style style:name="P66" style:parent-style-name="內文" style:family="paragraph">
      <style:paragraph-properties fo:line-height="0.2083in" fo:margin-left="0.5534in" fo:text-indent="-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P69" style:parent-style-name="內文" style:family="paragraph">
      <style:paragraph-properties fo:line-height="0.2083in" fo:margin-left="0.5534in" fo:text-indent="-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P72" style:parent-style-name="內文" style:family="paragraph">
      <style:paragraph-properties fo:line-height="0.2083in" fo:margin-left="0.5618in" fo:text-indent="-0.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083in" fo:margin-left="0.5416in" fo:text-indent="-0.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083in" fo:margin-left="0.5416in" fo:text-indent="-0.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083in" fo:margin-left="0.5416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 fo:background-color="#FFFFFF"/>
    </style:style>
    <style:style style:name="T78" style:parent-style-name="預設段落字型" style:family="text">
      <style:text-properties style:font-name-asian="標楷體" fo:color="#000000" fo:background-color="#FFFFFF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fo:color="#000000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339933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background-color="#FFFFFF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>
        <style:tab-stops>
          <style:tab-stop style:type="left" style:position="4.1458in"/>
        </style:tab-stops>
      </style:paragraph-properties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91" style:parent-style-name="內文" style:family="paragraph">
      <style:text-properties style:font-name="標楷體" style:font-name-asian="標楷體" style:font-name-complex="Arial Unicode MS"/>
    </style:style>
    <style:style style:name="P92" style:parent-style-name="內文" style:family="paragraph">
      <style:paragraph-properties fo:text-indent="0.6666in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family="graphic" style:name="a70">
      <style:graphic-properties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57">
      <style:graphic-properties draw:fill="none" draw:stroke="solid" svg:stroke-width="0.01042in" svg:stroke-color="#000000" draw:marker-end="a56" svg:stroke-opacity="100%" draw:stroke-linejoin="round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13">
      <style:graphic-properties style:wrap="run-through" style:run-through="foreground" draw:fill="none" draw:stroke="dash" draw:stroke-dash="a11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042in" svg:stroke-color="#000000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draw:marker-end="a81" svg:stroke-opacity="100%" draw:stroke-linejoin="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/>
    </style:style>
    <style:style style:family="graphic" style:name="a42">
      <style:graphic-properties draw:fill="none" draw:stroke="dash" draw:stroke-dash="a40" svg:stroke-width="0.01042in" svg:stroke-color="#000000" draw:marker-end="a41" svg:stroke-opacity="100%" draw:stroke-linejoin="round"/>
    </style:style>
    <style:style style:family="graphic" style:name="a69">
      <style:graphic-properties draw:fill="none" draw:stroke="dash" draw:stroke-dash="a67" svg:stroke-width="0.01042in" svg:stroke-color="#000000" draw:marker-end="a68" svg:stroke-opacity="100%" draw:stroke-linejoin="round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draw:fill="none" draw:stroke="dash" draw:stroke-dash="a43" svg:stroke-width="0.01042in" svg:stroke-color="#000000" draw:marker-end="a44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法務部矯正署</text:span><text:span text:style-name="T3">綠島監獄</text:span><text:span text:style-name="T4">10</text:span><text:span text:style-name="T5">8</text:span><text:span text:style-name="T6">年度</text:span><text:span text:style-name="T7">員工身心健康諮商輔導</text:span><text:span text:style-name="T8">實施</text:span><text:span text:style-name="T9">標準作業流程</text:span><text:span text:style-name="T10">機制</text:span></text:p>
      <text:p text:style-name="內文"><draw:frame draw:z-index="251672576" draw:id="id0" draw:style-name="a0" draw:name="Text Box 173" text:anchor-type="paragraph" svg:x="3.58194in" svg:y="0.30833in" svg:width="7.16806in" svg:height="0.68681in" style:rel-width="scale" style:rel-height="scale"><draw:text-box><text:p text:style-name="P11">法務部矯正署綠島監獄員工協助方案實施計畫</text:p><text:p text:style-name="P12"/></draw:text-box><svg:title/><svg:desc/></draw:frame><draw:frame draw:z-index="251664384" draw:id="id1" draw:style-name="a1" draw:name="Text Box 149" text:anchor-type="paragraph" svg:x="11.25in" svg:y="5.125in" svg:width="3.75in" svg:height="4.5in" style:rel-width="scale" style:rel-height="scale"><draw:text-box><text:list text:style-name="LFO4" text:continue-numbering="true"><text:list-item><text:p text:style-name="P13">社團法人台東縣生命線協會</text:p></text:list-item></text:list><text:p text:style-name="P14"><text:span text:style-name="T15"><text:s/></text:span><text:span text:style-name="T16">地址：</text:span><text:span text:style-name="T17">台東市(950)漢陽北路408巷11號</text:span></text:p><text:p text:style-name="P18"><text:s/>電話:(089)340959 諮商專線:1995 (要救救我) <text:s text:c="3"/></text:p><text:p text:style-name="P19"><text:span text:style-name="T20"><text:s/></text:span><text:span text:style-name="T21">網址:tllpeng.myweb.hinet.net</text:span></text:p><text:p text:style-name="P22"/><text:p text:style-name="P23"><text:span text:style-name="T24">2.</text:span><text:span text:style-name="T25"><text:s/>台東縣社區心理衛生中心</text:span></text:p><text:p text:style-name="P26"><text:span text:style-name="T27">聯絡地址：</text:span><text:span text:style-name="T28">950 台東市博愛路 336 號</text:span></text:p><text:p text:style-name="P29"><text:span text:style-name="T30">電話：</text:span><text:span text:style-name="T31">0 8 9 -3 3 6 5 7 5</text:span></text:p><text:p text:style-name="P32"><text:span text:style-name="T33">自殺防治</text:span><text:span text:style-name="T34">中心</text:span><text:span text:style-name="T35">安心專線：</text:span><text:span text:style-name="T36">0 8 0 0 - 7 8 8 9 9 5</text:span></text:p><text:p text:style-name="P37"/><text:p text:style-name="P38">3.衛生福利部臺東醫院</text:p><text:p text:style-name="P39">089-324112 </text:p><text:p text:style-name="P40"><text:span text:style-name="T41">臺東市五權街一號</text:span></text:p><text:p text:style-name="P42">4.台東馬偕紀念醫院</text:p><text:p text:style-name="P43"><text:span text:style-name="T44">地址：台東市長沙街303巷1號　</text:span></text:p><text:p text:style-name="P45"><text:span text:style-name="T46">電話：089-310150</text:span></text:p></draw:text-box><svg:title/><svg:desc/></draw:frame><draw:custom-shape svg:x="8.5in" svg:y="4.25in" svg:width="1.875in" svg:height="1.875in" draw:z-index="251642880" draw:id="id2" draw:style-name="a2" draw:name="Rectangle 68" text:anchor-type="paragraph"><svg:title/><svg:desc/><text:list text:style-name="LFO4" text:continue-numbering="true"><text:list-item><text:p text:style-name="P47">社團法人台東縣生命線協會</text:p></text:list-item></text:list><text:p text:style-name="內文"><text:span text:style-name="T48">「張老師</text:span><text:span text:style-name="T49">」</text:span><text:span text:style-name="T50"><text:s/></text:span><text:span text:style-name="T51">(089)340959</text:span><text:span text:style-name="T52"><text:s/></text:span></text:p><text:p text:style-name="內文"><text:span text:style-name="T53">台東市(950)漢陽北路408巷11號</text:span></text:p><draw:enhanced-geometry draw:type="non-primitive" svg:viewBox="0 0 21600 21600" draw:enhanced-path="M 0 0 L 21600 0 21600 21600 0 21600 Z N"/></draw:custom-shape><draw:connector draw:type="line" svg:x1="14.5in" svg:y1="1.625in" svg:x2="14.5in" svg:y2="1.875in" draw:z-index="251671552" draw:id="id3" draw:style-name="a4" draw:name="Line 167" text:anchor-type="paragraph"><svg:title/><svg:desc/></draw:connector><draw:connector draw:type="line" svg:x1="9.125in" svg:y1="1.625in" svg:x2="9.125in" svg:y2="1.875in" draw:z-index="251653120" draw:id="id4" draw:style-name="a6" draw:name="Line 122" text:anchor-type="paragraph"><svg:title/><svg:desc/></draw:connector><draw:connector draw:type="line" svg:x1="2.625in" svg:y1="1.625in" svg:x2="14.5in" svg:y2="1.625in" draw:z-index="251648000" draw:id="id5" draw:style-name="a7" draw:name="Line 11" text:anchor-type="paragraph"><svg:title/><svg:desc/></draw:connector><draw:custom-shape svg:x="13.875in" svg:y="1.875in" svg:width="1.25in" svg:height="1in" draw:z-index="251669504" draw:id="id6" draw:style-name="a8" draw:name="Oval 159" text:anchor-type="paragraph"><svg:title/><svg:desc/><text:p text:style-name="P54">刊登本監資源分享網站公告週知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8in" svg:y="1.875in" svg:width="2in" svg:height="0.8125in" draw:z-index="251641856" draw:id="id7" draw:style-name="a9" draw:name="Oval 17" text:anchor-type="paragraph"><svg:title/><svg:desc/><text:p text:style-name="P55">建立諮商輔導機制及轉介制度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0048" draw:id="id8" draw:style-name="a10" draw:name="Text Box 97" text:anchor-type="paragraph" svg:x="0.5in" svg:y="6.875in" svg:width="3.25in" svg:height="1.75in" style:rel-width="scale" style:rel-height="scale"><draw:text-box><text:p text:style-name="P56">推動方式：</text:p><text:p text:style-name="P57">（一）定期召開小組會議。</text:p><text:p text:style-name="P58">（二）提供諮詢服務。</text:p><text:p text:style-name="內文"><text:span text:style-name="T59">　</text:span></text:p></draw:text-box><svg:title/><svg:desc/></draw:frame><draw:connector draw:type="line" svg:x1="11.5in" svg:y1="2.875in" svg:x2="11.875in" svg:y2="2.875in" draw:z-index="251663360" draw:id="id9" draw:style-name="a13" draw:name="Line 146" text:anchor-type="paragraph"><svg:title/><svg:desc/></draw:connector><draw:custom-shape svg:x="11.875in" svg:y="2.125in" svg:width="1.25in" svg:height="1.625in" draw:z-index="251652096" draw:id="id10" draw:style-name="a14" draw:name="Oval 119" text:anchor-type="paragraph"><svg:title/><svg:desc/><text:p text:style-name="P60">填寫專家晤談或機構轉介申請表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1.875in" svg:y1="4.625in" svg:x2="11.875in" svg:y2="5in" draw:z-index="251665408" draw:id="id11" draw:style-name="a16" draw:name="Line 150" text:anchor-type="paragraph"><svg:title/><svg:desc/></draw:connector><draw:connector draw:type="line" svg:x1="8.875in" svg:y1="3.375in" svg:x2="8.875in" svg:y2="3.875in" draw:z-index="251657216" draw:id="id12" draw:style-name="a18" draw:name="Line 130" text:anchor-type="paragraph"><svg:title/><svg:desc/></draw:connector><draw:connector draw:type="line" svg:x1="9in" svg:y1="3.375in" svg:x2="10.875in" svg:y2="3.875in" draw:z-index="251658240" draw:id="id13" draw:style-name="a20" draw:name="Line 131" text:anchor-type="paragraph"><svg:title/><svg:desc/></draw:connector><draw:custom-shape svg:x="11.125in" svg:y="4in" svg:width="1.625in" svg:height="0.625in" draw:z-index="251643904" draw:id="id14" draw:style-name="a21" draw:name="Rectangle 71" text:anchor-type="paragraph"><svg:title/><svg:desc/><text:p text:style-name="P61">其他相關機構</text:p><draw:enhanced-geometry draw:type="non-primitive" svg:viewBox="0 0 21600 21600" draw:enhanced-path="M 0 0 L 21600 0 21600 21600 0 21600 Z N"/></draw:custom-shape><draw:connector draw:type="line" svg:x1="10.75in" svg:y1="3.125in" svg:x2="10.75in" svg:y2="3.375in" draw:z-index="251656192" draw:id="id15" draw:style-name="a22" draw:name="Line 128" text:anchor-type="paragraph"><svg:title/><svg:desc/></draw:connector><draw:connector draw:type="line" svg:x1="14.5in" svg:y1="1.125in" svg:x2="14.5in" svg:y2="1.125in" draw:z-index="251670528" draw:id="id16" draw:style-name="a24" draw:name="Line 164" text:anchor-type="paragraph"><svg:title/><svg:desc/></draw:connector><draw:connector draw:type="line" svg:x1="7.125in" svg:y1="3.375in" svg:x2="10.75in" svg:y2="3.375in" draw:z-index="251655168" draw:id="id17" draw:style-name="a25" draw:name="Line 125" text:anchor-type="paragraph"><svg:title/><svg:desc/></draw:connector><draw:connector draw:type="line" svg:x1="10in" svg:y1="2.25in" svg:x2="10.375in" svg:y2="2.625in" draw:z-index="251654144" draw:id="id18" draw:style-name="a27" draw:name="Line 124" text:anchor-type="paragraph"><svg:title/><svg:desc/></draw:connector><draw:custom-shape svg:x="9.625in" svg:y="2.75in" svg:width="1.75in" svg:height="0.375in" draw:z-index="251649024" draw:id="id19" draw:style-name="a28" draw:name="Rectangle 63" text:anchor-type="paragraph"><svg:title/><svg:desc/><text:p text:style-name="P62">當事人人事機構轉介</text:p><draw:enhanced-geometry draw:type="non-primitive" svg:viewBox="0 0 21600 21600" draw:enhanced-path="M 0 0 L 21600 0 21600 21600 0 21600 Z N"/></draw:custom-shape><draw:custom-shape svg:x="4.75in" svg:y="6.75in" svg:width="1.5in" svg:height="1.125in" draw:z-index="251651072" draw:id="id20" draw:style-name="a29" draw:name="Oval 104" text:anchor-type="paragraph"><svg:title/><svg:desc/><text:p text:style-name="P63">諮商師填寫諮商輔導評估單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g draw:name="畫布 10" draw:id="id45" draw:style-name="a70" text:anchor-type="as-char"><svg:title/><svg:desc/><draw:connector draw:type="line" svg:x1="2.62481in" svg:y1="1.5in" svg:x2="2.628in" svg:y2="1.75in" draw:id="id21" draw:style-name="a31" draw:name="Line 12"><svg:title/><svg:desc/></draw:connector><draw:custom-shape svg:x="1.12515in" svg:y="1.75in" svg:width="1.99396in" svg:height="0.75in" draw:id="id22" draw:style-name="a32" draw:name="Oval 15"><svg:title/><svg:desc/><text:p text:style-name="P64">成立推動員工心理諮商輔導小組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3" draw:style-name="a33" draw:name="Text Box 95" svg:x="0in" svg:y="2.875in" svg:width="2.00035in" svg:height="3.125in" style:rel-width="scale" style:rel-height="scale"><draw:text-box><text:p text:style-name="P65">目的：</text:p><text:p text:style-name="P66"><text:span text:style-name="T67">（一）為推動員工心理健康實施計畫，落實人性關懷、創造溫暖之工作環境</text:span><text:span text:style-name="T68">，提升同仁身心健康，輔導解決所遭遇之問題</text:span></text:p><text:p text:style-name="P69"><text:span text:style-name="T70">（二）建立縱向及橫向之溝通機制，營造互動良好之組織文化，俾強化團隊之向心力。</text:span></text:p></draw:text-box><svg:title/><svg:desc/></draw:frame><draw:frame draw:id="id24" draw:style-name="a34" draw:name="Text Box 96" svg:x="2.37487in" svg:y="2.875in" svg:width="2.12492in" svg:height="3.125in" style:rel-width="scale" style:rel-height="scale"><draw:text-box><text:p text:style-name="P71">任務：</text:p><text:p text:style-name="P72">（一）協助推動員工心理健康相關機制與計畫，並協助瞭解員工需求。 <text:s/></text:p><text:p text:style-name="P73">（二）規劃員工身心健康相關講座或訓練。</text:p><text:p text:style-name="P74">（三）提供心理健康資訊並建立諮商輔導資源。</text:p><text:p text:style-name="P75"><text:span text:style-name="T76">（四）協助員工轉介事宜。</text:span></text:p></draw:text-box><svg:title/><svg:desc/></draw:frame><draw:custom-shape svg:x="4.8751in" svg:y="3.625in" svg:width="1.49966in" svg:height="1.875in" draw:id="id25" draw:style-name="a35" draw:name="Oval 102"><svg:title/><svg:desc/><text:p text:style-name="內文"><text:span text:style-name="T77">本機制</text:span><text:span text:style-name="T78">協洽</text:span><text:span text:style-name="T79">台東</text:span><text:span text:style-name="T80">張老師中，正式實施後另案通知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49966in" svg:y1="2.5in" svg:x2="1.12515in" svg:y2="2.75in" draw:id="id26" draw:style-name="a37" draw:name="Line 147"><svg:title/><svg:desc/></draw:connector><draw:connector draw:type="line" svg:x1="2.62481in" svg:y1="2.5in" svg:x2="2.87395in" svg:y2="2.75in" draw:id="id27" draw:style-name="a39" draw:name="Line 148"><svg:title/><svg:desc/></draw:connector><draw:connector draw:type="line" svg:x1="6.87465in" svg:y1="4.125in" svg:x2="6.50013in" svg:y2="4.375in" draw:id="id28" draw:style-name="a42" draw:name="Line 143"><svg:title/><svg:desc/></draw:connector><draw:connector draw:type="line" svg:x1="7.74426in" svg:y1="4.875in" svg:x2="8.12517in" svg:y2="5.125in" draw:id="id29" draw:style-name="a45" draw:name="Line 152"><svg:title/><svg:desc/></draw:connector><draw:connector draw:type="line" svg:x1="1.12515in" svg:y1="6in" svg:x2="1.37509in" svg:y2="6.375in" draw:id="id30" draw:style-name="a47" draw:name="Line 154"><svg:title/><svg:desc/></draw:connector><draw:connector draw:type="line" svg:x1="3.00092in" svg:y1="6.125in" svg:x2="2.62481in" svg:y2="6.5in" draw:id="id31" draw:style-name="a49" draw:name="Line 155"><svg:title/><svg:desc/></draw:connector><draw:connector draw:type="line" svg:x1="7.12539in" svg:y1="1in" svg:x2="7.12619in" svg:y2="1.5in" draw:id="id32" draw:style-name="a50" draw:name="Line 5"><svg:title/><svg:desc/></draw:connector><draw:custom-shape svg:x="7.00002in" svg:y="3.875in" svg:width="1.24972in" svg:height="0.625in" draw:id="id33" draw:style-name="a51" draw:name="Rectangle 66"><svg:title/><svg:desc/><text:p text:style-name="內文"><text:span text:style-name="T81">社團法人台東縣</text:span><text:span text:style-name="T82">張老師</text:span></text:p><draw:enhanced-geometry draw:type="non-primitive" svg:viewBox="0 0 21600 21600" draw:enhanced-path="M 0 0 L 21600 0 21600 21600 0 21600 Z N"/></draw:custom-shape><draw:custom-shape svg:x="6.75008in" svg:y="4.875in" svg:width="1.49966in" svg:height="0.375in" draw:id="id34" draw:style-name="a52" draw:name="Rectangle 74"><svg:title/><svg:desc/><text:p text:style-name="P83">安排專任諮商師</text:p><draw:enhanced-geometry draw:type="non-primitive" svg:viewBox="0 0 21600 21600" draw:enhanced-path="M 0 0 L 21600 0 21600 21600 0 21600 Z N"/></draw:custom-shape><draw:custom-shape svg:x="6.75008in" svg:y="5.625in" svg:width="1.49886in" svg:height="0.375in" draw:id="id35" draw:style-name="a53" draw:name="Rectangle 77"><svg:title/><svg:desc/><text:p text:style-name="P84">當事人進行諮商</text:p><draw:enhanced-geometry draw:type="non-primitive" svg:viewBox="0 0 21600 21600" draw:enhanced-path="M 0 0 L 21600 0 21600 21600 0 21600 Z N"/></draw:custom-shape><draw:custom-shape svg:x="6.75008in" svg:y="6.375in" svg:width="1.24892in" svg:height="0.625in" draw:id="id36" draw:style-name="a54" draw:name="Rectangle 79"><svg:title/><svg:desc/><text:p text:style-name="P85">諮商師作成諮商輔導評估</text:p><draw:enhanced-geometry draw:type="non-primitive" svg:viewBox="0 0 21600 21600" draw:enhanced-path="M 0 0 L 21600 0 21600 21600 0 21600 Z N"/></draw:custom-shape><draw:custom-shape svg:x="6.37476in" svg:y="2.75in" svg:width="1.49966in" svg:height="0.375in" draw:id="id37" draw:style-name="a55" draw:name="Rectangle 62"><svg:title/><svg:desc/><text:p text:style-name="P86">當事人自行申請</text:p><draw:enhanced-geometry draw:type="non-primitive" svg:viewBox="0 0 21600 21600" draw:enhanced-path="M 0 0 L 21600 0 21600 21600 0 21600 Z N"/></draw:custom-shape><draw:connector draw:type="line" svg:x1="7.99421in" svg:y1="2.375in" svg:x2="7.36975in" svg:y2="2.625in" draw:id="id38" draw:style-name="a57" draw:name="Line 123"><svg:title/><svg:desc/></draw:connector><draw:connector draw:type="line" svg:x1="7.12539in" svg:y1="3.125in" svg:x2="7.12619in" svg:y2="3.375in" draw:id="id39" draw:style-name="a58" draw:name="Line 127"><svg:title/><svg:desc/></draw:connector><draw:connector draw:type="line" svg:x1="8.86941in" svg:y1="3.375in" svg:x2="7.49432in" svg:y2="3.75in" draw:id="id40" draw:style-name="a60" draw:name="Line 129"><svg:title/><svg:desc/></draw:connector><draw:connector draw:type="line" svg:x1="7.61969in" svg:y1="4.5in" svg:x2="7.61969in" svg:y2="4.875in" draw:id="id41" draw:style-name="a62" draw:name="Line 132"><svg:title/><svg:desc/></draw:connector><draw:connector draw:type="line" svg:x1="7.49432in" svg:y1="5.25in" svg:x2="7.49432in" svg:y2="5.5in" draw:id="id42" draw:style-name="a64" draw:name="Line 133"><svg:title/><svg:desc/></draw:connector><draw:connector draw:type="line" svg:x1="7.49432in" svg:y1="6in" svg:x2="7.49432in" svg:y2="6.25in" draw:id="id43" draw:style-name="a66" draw:name="Line 134"><svg:title/><svg:desc/></draw:connector><draw:connector draw:type="line" svg:x1="6.74449in" svg:y1="6.75in" svg:x2="6.11923in" svg:y2="6.875in" draw:id="id44" draw:style-name="a69" draw:name="Line 144"><svg:title/><svg:desc/></draw:connector></draw:g><draw:connector draw:type="line" svg:x1="7.375in" svg:y1="0in" svg:x2="7.375in" svg:y2="0.25in" draw:z-index="251660288" draw:id="id46" draw:style-name="a72" draw:name="Line 136" text:anchor-type="paragraph"><svg:title/><svg:desc/></draw:connector></text:p>
      <text:p text:style-name="內文"><draw:custom-shape svg:x="6.75in" svg:y="0.125in" svg:width="1.25in" svg:height="0.625in" draw:z-index="251644928" draw:id="id47" draw:style-name="a73" draw:name="Rectangle 82" text:anchor-type="paragraph"><svg:title/><svg:desc/><text:p text:style-name="P87">諮商師建議是否須繼續諮商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><draw:connector draw:type="line" svg:x1="7.375in" svg:y1="0in" svg:x2="7.875in" svg:y2="0.5in" draw:z-index="251662336" draw:id="id48" draw:style-name="a75" draw:name="Line 138" text:anchor-type="paragraph"><svg:title/><svg:desc/></draw:connector><draw:connector draw:type="line" svg:x1="7.25in" svg:y1="0in" svg:x2="6.875in" svg:y2="0.5in" draw:z-index="251661312" draw:id="id49" draw:style-name="a77" draw:name="Line 137" text:anchor-type="paragraph"><svg:title/><svg:desc/></draw:connector></text:p>
      <text:p text:style-name="內文"/>
      <text:p text:style-name="P88"><draw:frame draw:z-index="251666432" draw:id="id50" draw:style-name="a78" draw:name="Text Box 156" text:anchor-type="paragraph" svg:x="6in" svg:y="1.5in" svg:width="2.625in" svg:height="0.375in" style:rel-width="scale" style:rel-height="scale"><draw:text-box><text:p text:style-name="P89">填寫員工諮商輔導滿意度調查表</text:p></draw:text-box><svg:title/><svg:desc/></draw:frame><draw:connector draw:type="line" svg:x1="8.125in" svg:y1="1in" svg:x2="7.75in" svg:y2="1.375in" draw:z-index="251668480" draw:id="id51" draw:style-name="a80" draw:name="Line 158" text:anchor-type="paragraph"><svg:title/><svg:desc/></draw:connector><draw:connector draw:type="line" svg:x1="6.25in" svg:y1="1.125in" svg:x2="6.625in" svg:y2="1.375in" draw:z-index="251667456" draw:id="id52" draw:style-name="a82" draw:name="Line 157" text:anchor-type="paragraph"><svg:title/><svg:desc/></draw:connector><draw:frame draw:z-index="251646976" draw:id="id53" draw:style-name="a83" draw:name="Text Box 89" text:anchor-type="paragraph" svg:x="7.5in" svg:y="0in" svg:width="1.25in" svg:height="1in" style:rel-width="scale" style:rel-height="scale"><draw:text-box><text:p text:style-name="P90">是</text:p><text:p text:style-name="P91">安排適當次數諮商晤談</text:p></draw:text-box><svg:title/><svg:desc/></draw:frame><draw:frame draw:z-index="251645952" draw:id="id54" draw:style-name="a84" draw:name="Text Box 88" text:anchor-type="paragraph" svg:x="5.125in" svg:y="0in" svg:width="1.75in" svg:height="1.125in" style:rel-width="scale" style:rel-height="scale"><draw:text-box><text:p text:style-name="P92">否</text:p><text:p text:style-name="P93">結案（由台東張老師保管檔案並辦理後續經費核銷事宜）</text:p></draw:text-box><svg:title/><svg:desc/></draw:frame><draw:connector draw:type="line" svg:x1="8.5in" svg:y1="0in" svg:x2="8.5in" svg:y2="0in" draw:z-index="251659264" draw:id="id55" draw:style-name="a86" draw:name="Line 135" text:anchor-type="paragraph"><svg:title/><svg:desc/></draw:connector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ũ" svg:font-family="өũ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arge1" style:display-name="large1" style:family="text">
      <style:text-properties style:font-name="өũ" fo:letter-spacing="0.0277in" fo:font-size="15pt" style:font-size-asian="15pt" style:font-size-complex="15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a081" style:display-name="a081" style:family="text">
      <style:text-properties fo:color="#333333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4" svg:viewBox="0 0 20 30" svg:d="m10 0-10 30h20z"/>
    <draw:marker draw:name="a38" svg:viewBox="0 0 20 30" svg:d="m10 0-10 30h20z"/>
    <draw:marker draw:name="a76" svg:viewBox="0 0 20 30" svg:d="m10 0-10 30h20z"/>
    <draw:marker draw:name="a79" svg:viewBox="0 0 20 30" svg:d="m10 0-10 30h20z"/>
    <draw:marker draw:name="a23" svg:viewBox="0 0 20 30" svg:d="m10 0-10 30h20z"/>
    <draw:marker draw:name="a61" svg:viewBox="0 0 20 30" svg:d="m10 0-10 30h20z"/>
    <draw:marker draw:name="a26" svg:viewBox="0 0 20 30" svg:d="m10 0-10 30h20z"/>
    <draw:marker draw:name="a63" svg:viewBox="0 0 20 30" svg:d="m10 0-10 30h20z"/>
    <draw:marker draw:name="a65" svg:viewBox="0 0 20 30" svg:d="m10 0-10 30h20z"/>
    <draw:marker draw:name="a68" svg:viewBox="0 0 20 30" svg:d="m10 0-10 30h20z"/>
    <draw:marker draw:name="a12" svg:viewBox="0 0 20 30" svg:d="m10 0-10 30h20z"/>
    <draw:marker draw:name="a15" svg:viewBox="0 0 20 30" svg:d="m10 0-10 30h20z"/>
    <draw:marker draw:name="a17" svg:viewBox="0 0 20 30" svg:d="m10 0-10 30h20z"/>
    <draw:marker draw:name="a19" svg:viewBox="0 0 20 30" svg:d="m10 0-10 30h20z"/>
    <draw:marker draw:name="a56" svg:viewBox="0 0 20 30" svg:d="m10 0-10 30h20z"/>
    <draw:marker draw:name="a59" svg:viewBox="0 0 20 30" svg:d="m10 0-10 30h20z"/>
    <draw:marker draw:name="a3" svg:viewBox="0 0 20 30" svg:d="m10 0-10 30h20z"/>
    <draw:marker draw:name="a41" svg:viewBox="0 0 20 30" svg:d="m10 0-10 30h20z"/>
    <draw:marker draw:name="a5" svg:viewBox="0 0 20 30" svg:d="m10 0-10 30h20z"/>
    <draw:marker draw:name="a44" svg:viewBox="0 0 20 30" svg:d="m10 0-10 30h20z"/>
    <draw:marker draw:name="a81" svg:viewBox="0 0 20 30" svg:d="m10 0-10 30h20z"/>
    <draw:marker draw:name="a46" svg:viewBox="0 0 20 30" svg:d="m10 0-10 30h20z"/>
    <draw:marker draw:name="a48" svg:viewBox="0 0 20 30" svg:d="m10 0-10 30h20z"/>
    <draw:marker draw:name="a85" svg:viewBox="0 0 20 30" svg:d="m10 0-10 30h20z"/>
    <draw:marker draw:name="a30" svg:viewBox="0 0 20 30" svg:d="m10 0-10 30h20z"/>
    <draw:marker draw:name="a71" svg:viewBox="0 0 20 30" svg:d="m10 0-10 30h20z"/>
    <draw:marker draw:name="a36" svg:viewBox="0 0 20 30" svg:d="m10 0-10 30h20z"/>
    <draw:stroke-dash draw:name="a11" draw:display-name="Dash" draw:style="rect" draw:dots1="1" draw:dots1-length="0.03125in" draw:dots2="0" draw:dots2-length="0in" draw:distance="0.03125in"/>
    <draw:stroke-dash draw:name="a40" draw:display-name="Dash" draw:style="rect" draw:dots1="1" draw:dots1-length="0.03125in" draw:dots2="0" draw:dots2-length="0in" draw:distance="0.03125in"/>
    <draw:stroke-dash draw:name="a43" draw:display-name="Dash" draw:style="rect" draw:dots1="1" draw:dots1-length="0.03125in" draw:dots2="0" draw:dots2-length="0in" draw:distance="0.03125in"/>
    <draw:stroke-dash draw:name="a67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25in" fo:margin-left="1in" fo:margin-bottom="1.2479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員工身心健康諮商輔導實施要項系統架構</dc:title>
    <dc:subject>高雄市政府員工身心健康諮商輔導實施要項系統架構(A3橫印)</dc:subject>
    <meta:keyword>身心健康</meta:keyword>
    <meta:keyword>諮商輔導</meta:keyword>
    <meta:initial-creator>人事處</meta:initial-creator>
    <dc:creator>綠島監獄資訊</dc:creator>
    <meta:creation-date>2020-02-19T03:25:00Z</meta:creation-date>
    <dc:date>2020-02-19T03:25:00Z</dc:date>
    <meta:print-date>2018-08-21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