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Heiti Extra B5" svg:font-family="AR Heiti Extra B5" style:font-family-generic="roman" svg:panose-1="0 0 0 0 0 0 0 0 0 0"/>
    <style:font-face style:name="sөũ" svg:font-family="sөũ" style:font-family-generic="roman" svg:panose-1="0 0 0 0 0 0 0 0 0 0"/>
    <style:font-face style:name="AR StdMingti Medium B5" svg:font-family="AR StdMingti Medium B5" style:font-family-generic="roman" svg:panose-1="0 0 0 0 0 0 0 0 0 0"/>
    <style:font-face style:name="DFKaiShu-SB-Estd-BF" svg:font-family="DFKaiShu-SB-Estd-BF" style:font-family-generic="system" svg:panose-1="0 0 0 0 0 0 0 0 0 0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08in" text:min-label-width="0.6611in" text:list-level-position-and-space-mode="label-alignment">
          <style:list-level-label-alignment text:label-followed-by="nothing" fo:margin-left="1.3819in" fo:text-indent="-0.6611in"/>
        </style:list-level-properties>
      </text:list-level-style-number>
      <text:list-level-style-number text:level="3" style:num-suffix="、" style:num-format="１, ２, ３, ...">
        <style:list-level-properties text:space-before="1.1618in" text:min-label-width="0.4409in" text:list-level-position-and-space-mode="label-alignment">
          <style:list-level-label-alignment text:label-followed-by="nothing" fo:margin-left="1.602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3819in" text:min-label-width="0.6618in" text:list-level-position-and-space-mode="label-alignment">
          <style:list-level-label-alignment text:label-followed-by="nothing" fo:margin-left="2.043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4409in" text:list-level-position-and-space-mode="label-alignment">
          <style:list-level-label-alignment text:label-followed-by="nothing" fo:margin-left="2.2638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2.0437in" text:min-label-width="0.6611in" text:list-level-position-and-space-mode="label-alignment">
          <style:list-level-label-alignment text:label-followed-by="nothing" fo:margin-left="2.704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847in" text:min-label-width="0.4409in" text:list-level-position-and-space-mode="label-alignment">
          <style:list-level-label-alignment text:label-followed-by="nothing" fo:margin-left="2.9256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7048in" text:min-label-width="0.6618in" text:list-level-position-and-space-mode="label-alignment">
          <style:list-level-label-alignment text:label-followed-by="nothing" fo:margin-left="3.366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1458in" text:min-label-width="0.4409in" text:list-level-position-and-space-mode="label-alignment">
          <style:list-level-label-alignment text:label-followed-by="nothing" fo:margin-left="3.5868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、" style:num-format="壹, 貳, 參, ..." text:start-value="6">
        <style:list-level-properties text:space-before="1.2201in" text:min-label-width="0.3541in" text:list-level-position-and-space-mode="label-alignment">
          <style:list-level-label-alignment text:label-followed-by="listtab" fo:margin-left="1.5743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75in" text:min-label-width="0.2812in" text:list-level-position-and-space-mode="label-alignment">
          <style:list-level-label-alignment text:label-followed-by="listtab" fo:margin-left="1.1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562in" fo:margin-right="-0.6069in" fo:text-indent="-0.426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3055in" fo:margin-left="0.4562in" fo:margin-right="-0.6069in" fo:text-indent="-0.426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4" style:parent-style-name="本文縮排" style:list-style-name="LFO1" style:family="paragraph">
      <style:paragraph-properties fo:line-height="0.2777in"/>
      <style:text-properties style:font-name="標楷體" fo:color="#000000" style:font-size-complex="14pt"/>
    </style:style>
    <style:style style:name="P5" style:parent-style-name="本文縮排" style:family="paragraph">
      <style:paragraph-properties fo:line-height="0.2777in"/>
      <style:text-properties style:font-name="標楷體" fo:color="#000000" style:font-size-complex="14pt"/>
    </style:style>
    <style:style style:name="P6" style:parent-style-name="本文縮排" style:list-style-name="LFO1" style:family="paragraph">
      <style:paragraph-properties fo:line-height="0.2777in"/>
      <style:text-properties style:font-name="標楷體" fo:color="#000000" style:font-size-complex="14pt"/>
    </style:style>
    <style:style style:name="P7" style:parent-style-name="內文" style:family="paragraph">
      <style:paragraph-properties fo:line-height="0.2777in" fo:margin-left="0.8069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樣式2" style:family="paragraph">
      <style:paragraph-properties fo:line-height="0.2777in" fo:margin-left="0.8069in" fo:text-indent="-0.3986in">
        <style:tab-stops/>
      </style:paragraph-properties>
      <style:text-properties fo:color="#000000"/>
    </style:style>
    <style:style style:name="P9" style:parent-style-name="內文" style:family="paragraph">
      <style:paragraph-properties style:snap-to-layout-grid="false" fo:text-align="justify" fo:line-height="0.2777in" fo:margin-left="0.7881in" fo:text-indent="-0.3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樣式2" style:family="paragraph">
      <style:paragraph-properties fo:line-height="0.2777in" fo:margin-left="0.8236in" fo:text-indent="-0.8222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Pa8" style:family="paragraph">
      <style:paragraph-properties fo:text-align="justify" fo:line-height="0.2777in" fo:margin-left="0.4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 StdMingti Medium B5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 StdMingti Medium B5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9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1.8041in" fo:text-indent="-1.4291in">
        <style:tab-stops>
          <style:tab-stop style:type="left" style:position="-0.9291in"/>
        </style:tab-stops>
      </style:paragraph-properties>
    </style:style>
    <style:style style:name="T36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777in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ulim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Gulim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list-style-name="LFO20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2777in" fo:margin-left="1.156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list-style-name="LFO20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list-style-name="LFO20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1.156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list-style-name="LFO20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1.156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777in"/>
    </style:style>
    <style:style style:name="T6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Gulim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777in" fo:margin-left="-0.0013in" fo:text-indent="-0.097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777in" fo:margin-left="-0.0013in" fo:text-indent="-0.0972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內文" style:list-style-name="LFO21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2777in" fo:margin-left="1.072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line-height="0.2777in"/>
    </style:style>
    <style:style style:name="T7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Gulim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list-style-name="LFO19" style:family="paragraph">
      <style:paragraph-properties fo:text-align="justify" fo:line-height="0.2777in">
        <style:tab-stops>
          <style:tab-stop style:type="left" style:position="-0.01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1.7194in" fo:text-indent="-1.3458in">
        <style:tab-stops>
          <style:tab-stop style:type="left" style:position="-0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2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8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1.7361in" fo:text-indent="-1.3611in">
        <style:tab-stops>
          <style:tab-stop style:type="left" style:position="-0.86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list-style-name="LFO19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09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0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1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2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3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4" style:parent-style-name="樣式2" style:family="paragraph">
      <style:paragraph-properties fo:line-height="0.2777in" fo:margin-left="0.7736in" fo:text-indent="-0.3986in">
        <style:tab-stops/>
      </style:paragraph-properties>
    </style:style>
    <style:style style:name="P115" style:parent-style-name="樣式2" style:list-style-name="LFO19" style:family="paragraph">
      <style:paragraph-properties fo:line-height="0.2777in"/>
      <style:text-properties fo:color="#000000"/>
    </style:style>
    <style:style style:name="P116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17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18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19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0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1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2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3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4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5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6" style:parent-style-name="樣式2" style:family="paragraph">
      <style:paragraph-properties fo:line-height="0.2777in" fo:margin-left="0.8868in">
        <style:tab-stops/>
      </style:paragraph-properties>
      <style:text-properties fo:color="#000000"/>
    </style:style>
    <style:style style:name="P127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本文縮排2" style:list-style-name="LFO17" style:family="paragraph">
      <style:paragraph-properties fo:text-align="justify" fo:line-height="0.2777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fo:color="#000000" style:font-size-complex="14pt"/>
    </style:style>
    <style:style style:name="P129" style:parent-style-name="本文縮排2" style:list-style-name="LFO17" style:family="paragraph">
      <style:paragraph-properties fo:text-align="justify" fo:line-height="0.2777in">
        <style:tab-stops>
          <style:tab-stop style:type="left" style:position="-0.4583in"/>
          <style:tab-stop style:type="left" style:position="0in"/>
        </style:tab-stops>
      </style:paragraph-properties>
      <style:text-properties style:font-name="標楷體" fo:color="#000000" style:font-size-complex="14pt"/>
    </style:style>
    <style:style style:name="P130" style:parent-style-name="本文縮排2" style:family="paragraph">
      <style:paragraph-properties fo:text-align="justify" fo:line-height="0.2777in" fo:margin-left="0in" fo:text-indent="0in">
        <style:tab-stops>
          <style:tab-stop style:type="left" style:position="0.375in"/>
        </style:tab-stops>
      </style:paragraph-properties>
    </style:style>
    <style:style style:name="T131" style:parent-style-name="預設段落字型" style:family="text">
      <style:text-properties fo:color="#000000"/>
    </style:style>
    <style:style style:name="P132" style:parent-style-name="本文縮排2" style:family="paragraph">
      <style:paragraph-properties fo:text-align="justify" fo:line-height="0.2777in" fo:margin-left="0.7222in" fo:text-indent="-0.3888in">
        <style:tab-stops>
          <style:tab-stop style:type="left" style:position="-0.3472in"/>
        </style:tab-stops>
      </style:paragraph-properties>
      <style:text-properties style:font-name="標楷體" fo:color="#000000" style:font-size-complex="14pt"/>
    </style:style>
    <style:style style:name="P133" style:parent-style-name="本文縮排2" style:family="paragraph">
      <style:paragraph-properties fo:text-align="justify" fo:line-height="0.2777in" fo:margin-left="0.7222in" fo:text-indent="-0.3888in">
        <style:tab-stops>
          <style:tab-stop style:type="left" style:position="-0.3472in"/>
        </style:tab-stops>
      </style:paragraph-properties>
      <style:text-properties style:font-name="標楷體" fo:color="#000000" style:font-size-complex="14pt"/>
    </style:style>
    <style:style style:name="P134" style:parent-style-name="本文縮排2" style:family="paragraph">
      <style:paragraph-properties fo:text-align="justify" fo:line-height="0.2777in" fo:margin-left="0in" fo:text-indent="0in">
        <style:tab-stops>
          <style:tab-stop style:type="left" style:position="0.375in"/>
        </style:tab-stops>
      </style:paragraph-properties>
      <style:text-properties fo:color="#000000"/>
    </style:style>
    <style:style style:name="P135" style:parent-style-name="內文" style:family="paragraph">
      <style:paragraph-properties fo:text-align="justify" fo:line-height="0.2777in" fo:margin-left="0.375in">
        <style:tab-stops>
          <style:tab-stop style:type="left" style:position="1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 fo:margin-left="0.8708in" fo:text-indent="-0.8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本文縮排2" style:family="paragraph">
      <style:paragraph-properties fo:text-align="justify" fo:line-height="0.2777in" fo:margin-left="0.7222in" fo:text-indent="-0.3888in">
        <style:tab-stops>
          <style:tab-stop style:type="left" style:position="-0.3472in"/>
        </style:tab-stops>
      </style:paragraph-properties>
      <style:text-properties style:font-name="標楷體" fo:color="#000000" style:font-size-complex="14pt"/>
    </style:style>
    <style:style style:name="P139" style:parent-style-name="本文縮排2" style:family="paragraph">
      <style:paragraph-properties fo:text-align="justify" fo:line-height="0.2777in" fo:margin-left="0.7222in" fo:text-indent="-0.3888in">
        <style:tab-stops>
          <style:tab-stop style:type="left" style:position="-0.3472in"/>
        </style:tab-stops>
      </style:paragraph-properties>
      <style:text-properties style:font-name="標楷體" fo:color="#000000" style:font-size-complex="14pt"/>
    </style:style>
    <style:style style:name="P140" style:parent-style-name="內文" style:family="paragraph">
      <style:paragraph-properties fo:text-align="justify" fo:line-height="0.2777in" fo:margin-left="1.3458in" fo:text-indent="-1.3458in">
        <style:tab-stops>
          <style:tab-stop style:type="left" style:position="0.3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375in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25in" fo:text-indent="0.1944in">
        <style:tab-stops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8479in" fo:text-indent="-0.4027in">
        <style:tab-stops>
          <style:tab-stop style:type="left" style:position="-0.4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8479in" fo:text-indent="-0.4027in">
        <style:tab-stops>
          <style:tab-stop style:type="left" style:position="-0.4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margin-bottom="0.125in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text-properties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justify" fo:line-height="150%" fo:text-indent="0.1666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fo:line-height="150%" fo:text-indent="0.1666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05in" fo:margin-bottom="0.05in" fo:line-height="0.2083in"/>
      <style:text-properties style:font-name="標楷體" style:font-name-asian="標楷體" style:font-weight-complex="bold" fo:font-size="13pt" style:font-size-asian="13pt" style:font-size-complex="13pt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olumn186" style:family="table-column">
      <style:table-column-properties style:column-width="0.7333in"/>
    </style:style>
    <style:style style:name="TableColumn187" style:family="table-column">
      <style:table-column-properties style:column-width="1.6479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1.0833in"/>
    </style:style>
    <style:style style:name="TableColumn190" style:family="table-column">
      <style:table-column-properties style:column-width="1.3777in"/>
    </style:style>
    <style:style style:name="TableColumn191" style:family="table-column">
      <style:table-column-properties style:column-width="0.5909in"/>
    </style:style>
    <style:style style:name="Table185" style:family="table">
      <style:table-properties style:width="5.827in" fo:margin-left="0.45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20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222in" fo:text-indent="0.0833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align="justify" fo:line-height="0.2222in" fo:text-indent="0.0833in"/>
      <style:text-properties style:font-name="標楷體" style:font-name-asian="標楷體" style:font-weight-complex="bold"/>
    </style:style>
    <style:style style:name="TableColumn275" style:family="table-column">
      <style:table-column-properties style:column-width="0.9in"/>
    </style:style>
    <style:style style:name="TableColumn276" style:family="table-column">
      <style:table-column-properties style:column-width="1.3736in"/>
    </style:style>
    <style:style style:name="TableColumn277" style:family="table-column">
      <style:table-column-properties style:column-width="1.5708in"/>
    </style:style>
    <style:style style:name="TableColumn278" style:family="table-column">
      <style:table-column-properties style:column-width="0.4791in"/>
    </style:style>
    <style:style style:name="TableColumn279" style:family="table-column">
      <style:table-column-properties style:column-width="0.6604in"/>
    </style:style>
    <style:style style:name="TableColumn280" style:family="table-column">
      <style:table-column-properties style:column-width="0.843in"/>
    </style:style>
    <style:style style:name="Table274" style:family="table">
      <style:table-properties style:width="5.827in" fo:margin-left="0.4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49" style:parent-style-name="內文" style:list-style-name="LFO17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5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TableColumn352" style:family="table-column">
      <style:table-column-properties style:column-width="0.7083in"/>
    </style:style>
    <style:style style:name="TableColumn353" style:family="table-column">
      <style:table-column-properties style:column-width="1.693in"/>
    </style:style>
    <style:style style:name="TableColumn354" style:family="table-column">
      <style:table-column-properties style:column-width="2.4763in"/>
    </style:style>
    <style:style style:name="TableColumn355" style:family="table-column">
      <style:table-column-properties style:column-width="0.5902in"/>
    </style:style>
    <style:style style:name="Table351" style:family="table">
      <style:table-properties style:width="5.468in" fo:margin-left="0.4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list-style-name="LFO23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373" style:parent-style-name="內文" style:list-style-name="LFO23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379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40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olumn407" style:family="table-column">
      <style:table-column-properties style:column-width="0.625in"/>
    </style:style>
    <style:style style:name="TableColumn408" style:family="table-column">
      <style:table-column-properties style:column-width="2.875in"/>
    </style:style>
    <style:style style:name="TableColumn409" style:family="table-column">
      <style:table-column-properties style:column-width="0.5722in"/>
    </style:style>
    <style:style style:name="TableColumn410" style:family="table-column">
      <style:table-column-properties style:column-width="0.8027in"/>
    </style:style>
    <style:style style:name="TableColumn411" style:family="table-column">
      <style:table-column-properties style:column-width="0.593in"/>
    </style:style>
    <style:style style:name="Table406" style:family="table">
      <style:table-properties style:width="5.468in" fo:margin-left="0.4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P423" style:parent-style-name="內文" style:family="paragraph">
      <style:paragraph-properties fo:text-align="start" fo:line-height="0.2222in"/>
      <style:text-properties style:font-name="標楷體" style:font-name-asian="標楷體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222in"/>
      <style:text-properties style:font-name="標楷體" style:font-name-asian="標楷體" style:font-weight-complex="bold"/>
    </style:style>
    <style:style style:name="P446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47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預設段落字型" style:family="text">
      <style:text-properties style:font-name="細明體" style:font-name-asian="細明體" style:font-name-complex="細明體" fo:color="#000000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0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1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2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3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4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5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6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7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8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59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0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1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2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3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4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5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6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7" style:parent-style-name="內文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1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2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3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4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5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6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7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8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79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0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1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2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3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4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5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7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8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89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0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1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2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5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6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8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499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0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1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2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3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6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7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8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09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10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11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12" style:parent-style-name="內文" style:family="paragraph">
      <style:paragraph-properties fo:text-align="justify" fo:line-height="0.3611in" fo:margin-left="0.3201in" fo:text-indent="-0.3215in">
        <style:tab-stops/>
      </style:paragraph-properties>
      <style:text-properties style:font-name="標楷體" style:font-name-asian="標楷體" style:font-weight-complex="bold"/>
    </style:style>
    <style:style style:name="P513" style:parent-style-name="內文" style:family="paragraph">
      <style:paragraph-properties fo:text-align="justify" fo:line-height="0.3611in" fo:margin-left="0.3201in" fo:text-indent="-0.321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法務部矯正署綠島監獄108年度員工協助方案實施計畫</text:p>
      <text:p text:style-name="P3"/>
      <text:list text:style-name="LFO1" text:continue-numbering="true">
        <text:list-item>
          <text:p text:style-name="P4">依據</text:p>
        </text:list-item>
      </text:list>
      <text:p text:style-name="P5"><text:s text:c="4"/>行政院所屬中央機關學校員工協助方案推動計畫。</text:p>
      <text:list text:style-name="LFO1" text:continue-numbering="true">
        <text:list-item>
          <text:p text:style-name="P6">目的</text:p>
        </text:list-item>
      </text:list>
      <text:p text:style-name="P7">一、發現並協助同仁解決可能影響工作效能之相關問題，使其能以健康的身心投入工作，提升員工士氣及服務效能。</text:p>
      <text:p text:style-name="P8">二、增加同仁對於機關的向心力與凝聚力，提升整體工作與生活品質，樹立政府機構良好形象。</text:p>
      <text:p text:style-name="P9">三、藉由多樣化的協助性措施，建立溫馨關懷的工作環境，營造互動良好之組織文化，提升組織競爭力。</text:p>
      <text:p text:style-name="P10">參、服務對象</text:p>
      <text:p text:style-name="P11">本監員工（含公務人員、約僱人員、技工、工友、駕駛及臨時人員等）。</text:p>
      <text:p text:style-name="P12">肆、服務內容與方式</text:p>
      <text:p text:style-name="P13"><text:span text:style-name="T14">本</text:span><text:span text:style-name="T15">監</text:span><text:span text:style-name="T16">考量員工需求及預算情形等因素，就下列服務項目，以</text:span><text:span text:style-name="T17">諮詢專線</text:span><text:span text:style-name="T18">、</text:span><text:span text:style-name="T19">面對面晤談</text:span><text:span text:style-name="T20">、提供相關機構輔導資源及舉辦專題講座等方式辦理：</text:span></text:p>
      <text:list text:style-name="LFO19" text:continue-numbering="true">
        <text:list-item>
          <text:p text:style-name="P21"><text:span text:style-name="T22">心理</text:span><text:span text:style-name="T23">諮詢</text:span><text:span text:style-name="T24">：</text:span></text:p>
        </text:list-item>
      </text:list>
      <text:p text:style-name="P25"><text:s text:c="6"/>1.服務內容：</text:p>
      <text:p text:style-name="P26"><text:s text:c="6"/>（1）心理健康及生活適應問題：包括工作壓力、情緒困擾、<text:s text:c="7"/></text:p>
      <text:p text:style-name="P27"><text:s text:c="11"/>財務壓力、生活適應不良、自卑、自殺傾向等之處理輔</text:p>
      <text:p text:style-name="P28"><text:s text:c="11"/>導。</text:p>
      <text:p text:style-name="P29"><text:s text:c="6"/>（2）家庭困難：包括家庭突發變故或家庭失和等問題引發情<text:s text:c="2"/></text:p>
      <text:p text:style-name="P30"><text:s text:c="11"/>緒失調之輔導協助。</text:p>
      <text:p text:style-name="P31"><text:s text:c="6"/>（3）感情困擾：包括交友障礙、失戀、心理失常等之調適及</text:p>
      <text:p text:style-name="P32"><text:s text:c="11"/>解決。</text:p>
      <text:p text:style-name="P33"><text:s text:c="2"/>（4）一般疑難解答：包括在工作及私人生活上所遭遇疑難問</text:p>
      <text:p text:style-name="P34"><text:s text:c="7"/>題及解答。</text:p>
      <text:p text:style-name="P35"><text:span text:style-name="T36"><text:s/></text:span><text:span text:style-name="T37">2.</text:span><text:span text:style-name="T38">服務方式：</text:span></text:p>
      <text:p text:style-name="P39"><text:s text:c="5"/>（1）本監成立「心理諮商輔導小組暨員工關懷小組」：</text:p>
      <text:p text:style-name="P40"><text:span text:style-name="T41"><text:s text:c="8"/></text:span><text:span text:style-name="T42">①</text:span><text:span text:style-name="T43"><text:s/></text:span><text:span text:style-name="T44">由秘書擔任主席，小組委員由各</text:span><text:span text:style-name="T45">科</text:span><text:span text:style-name="T46">室主管擔任，並視實</text:span></text:p>
      <text:p text:style-name="P47"><text:s text:c="11"/>際需要聘請臨床心理師，提供員工心理協談服務，相關</text:p>
      <text:p text:style-name="P48"><text:s text:c="11"/>輔導之行政作業由人事室負責。</text:p>
      <text:p text:style-name="P49"><text:span text:style-name="T50"><text:s text:c="7"/></text:span><text:span text:style-name="T51">②</text:span><text:span text:style-name="T52"><text:s/></text:span><text:span text:style-name="T53">心理諮商輔導服務方式：</text:span></text:p>
      <text:list text:style-name="LFO20" text:continue-numbering="true">
        <text:list-item>
          <text:p text:style-name="P54">函件輔導：設置專用信箱，由人事室按來函問題性質分<text:s/></text:p>
        </text:list-item>
      </text:list>
      <text:soft-page-break/>
      <text:p text:style-name="P55">類後，視情況予以處理。</text:p>
      <text:list text:style-name="LFO20" text:continue-numbering="true">
        <text:list-item>
          <text:p text:style-name="P56">電話諮商：公佈心理諮商輔導專線電話（089-672099）於本監網頁受理同仁電話諮商。</text:p>
        </text:list-item>
        <text:list-item>
          <text:p text:style-name="P57">晤談諮商：於會議室設置諮商場所，具隱密性的諮商環<text:s/></text:p>
        </text:list-item>
      </text:list>
      <text:p text:style-name="P58">境，可供同仁前往晤談。</text:p>
      <text:list text:style-name="LFO20" text:continue-numbering="true">
        <text:list-item>
          <text:p text:style-name="P59">轉介服務：心理諮商輔導小組認為需轉介輔導之案主，<text:s/></text:p>
        </text:list-item>
      </text:list>
      <text:p text:style-name="P60">將視當事人意願轉介專業輔導機構（張老師機構、生命線、家扶中心、宗教團體及醫院等）接受輔導，並追蹤其接受輔導之情況。</text:p>
      <text:p text:style-name="P61"><text:span text:style-name="T62"><text:s text:c="6"/></text:span><text:span text:style-name="T63">③</text:span><text:span text:style-name="T64"><text:s/></text:span><text:span text:style-name="T65">心理諮商輔導小組對於當事人的心理諮商內容應嚴加保</text:span><text:span text:style-name="T66">密</text:span></text:p>
      <text:p text:style-name="P67"><text:s text:c="9"/>不得告知他人及列入同仁考核資料，但遇下列情形則不在保</text:p>
      <text:p text:style-name="P68"><text:s text:c="9"/>密之範圍：</text:p>
      <text:list text:style-name="LFO21" text:continue-numbering="true">
        <text:list-item>
          <text:p text:style-name="P69">當事人有危及自己或他人的生命、財產、公共安全等情<text:s/></text:p>
        </text:list-item>
      </text:list>
      <text:p text:style-name="P70">況時。</text:p>
      <text:p text:style-name="P71"><text:s text:c="8"/>B.<text:s/>當事人所提內容涉及違反法律情事時。</text:p>
      <text:p text:style-name="P72"><text:span text:style-name="T73"><text:s text:c="5"/></text:span><text:span text:style-name="T74">④</text:span><text:span text:style-name="T75"><text:s/></text:span><text:span text:style-name="T76">心理諮商輔導小組主要係提供短期諮商輔導服務，對於精神</text:span></text:p>
      <text:p text:style-name="P77"><text:s text:c="8"/>疾病之個案，或需長期心理輔導之當事人無法提供服務，且<text:s/></text:p>
      <text:p text:style-name="P78"><text:s text:c="8"/>晤談服務限於諮商場所（會議室）進行。</text:p>
      <text:p text:style-name="P79"><text:s text:c="3"/>（2）辦理系列講座：</text:p>
      <text:p text:style-name="P80"><text:s text:c="7"/>不定期舉辦相關講座，提供各種心理健康知識及資訊，例如</text:p>
      <text:p text:style-name="P81"><text:s text:c="7"/>壓力管理、憂鬱症、情緒管理、生涯規劃、人際關係與溝通</text:p>
      <text:p text:style-name="P82"><text:s text:c="7"/>技巧、親子關係、衝突管理等課程。</text:p>
      <text:p text:style-name="P83"><text:s text:c="3"/>（3）心理健康園區：</text:p>
      <text:p text:style-name="P84"><text:s text:c="7"/>於本監人事服務專區，提供心理舒壓小品，簡易心理測驗、<text:s text:c="4"/></text:p>
      <text:p text:style-name="P85"><text:s text:c="7"/>心理健康專業機構及資源網路連結。</text:p>
      <text:list text:style-name="LFO19" text:continue-numbering="true">
        <text:list-item>
          <text:p text:style-name="P86">法律諮詢：</text:p>
        </text:list-item>
      </text:list>
      <text:p text:style-name="P87"><text:s text:c="2"/>1.服務內容：</text:p>
      <text:p text:style-name="P88"><text:s text:c="3"/>（1）買賣糾紛：如房屋及汽車買賣糾紛等。</text:p>
      <text:p text:style-name="P89"><text:s text:c="3"/>（2）契約訂定：個別案件契約內容及權利義務之諮詢。</text:p>
      <text:p text:style-name="P90"><text:s text:c="3"/>（3）法規解釋：各項法律條文規範釋疑。</text:p>
      <text:p text:style-name="P91"><text:s text:c="3"/>（4）訴訟及救濟：提供生活法律訴訟程序解說及訴狀答辯狀</text:p>
      <text:p text:style-name="P92"><text:s text:c="7"/>之撰擬諮詢。</text:p>
      <text:p text:style-name="P93"><text:s/>2.服務方式：</text:p>
      <text:p text:style-name="P94">（1）結合本監所在鄰近地區現有法律服務資源，提供法律問題</text:p>
      <text:p text:style-name="P95"><text:s text:c="5"/>之諮詢與協助。</text:p>
      <text:p text:style-name="P96">（2）舉辦法律教育訓練、專題講座提供生活及工作上常用法律</text:p>
      <text:soft-page-break/>
      <text:p text:style-name="P97"><text:s text:c="3"/>資訊，例如消費者保護法、行政法、民法、刑法、各種人事</text:p>
      <text:p text:style-name="P98"><text:s text:c="3"/>法規等課程。</text:p>
      <text:list text:style-name="LFO19" text:continue-numbering="true">
        <text:list-item>
          <text:p text:style-name="P99">醫療諮詢：</text:p>
        </text:list-item>
      </text:list>
      <text:list text:style-name="LFO22" text:continue-numbering="true">
        <text:list-item>
          <text:p text:style-name="P100">健康檢查服務：主動提醒主管以上人員一年一次、40 歲以</text:p>
        </text:list-item>
      </text:list>
      <text:p text:style-name="P101">上員工兩年一次及未滿40歲從事重複性輪值夜班長時間工作有危害安全者，三年一次以公假並予補助方式參加健康檢查，另40 歲以下員工兩年一次以公假方式參與健康檢查，以維護同仁身體健康。</text:p>
      <text:p text:style-name="P102"><text:s text:c="2"/>2.舉辦醫療保健專題講座。</text:p>
      <text:p text:style-name="P103"><text:s text:c="3"/>提供各種身體保健知識及資訊，例如愛滋病防治、食品安全、</text:p>
      <text:p text:style-name="P104"><text:s text:c="3"/>用藥安全、戒菸、減重、飲食營養、養生保健、過勞死、慢</text:p>
      <text:p text:style-name="P105"><text:s text:c="3"/>性疾病、心血管疾病、癌症、睡眠障礙、運動傷害之預防及</text:p>
      <text:p text:style-name="P106"><text:s text:c="3"/>急救訓練等課程。</text:p>
      <text:list text:style-name="LFO19" text:continue-numbering="true">
        <text:list-item>
          <text:p text:style-name="P107">理財諮詢：</text:p>
        </text:list-item>
      </text:list>
      <text:p text:style-name="P108"><text:s text:c="2"/>1.服務內容：提供財務風險管理及稅務規劃及節稅等相關諮</text:p>
      <text:p text:style-name="P109"><text:s text:c="14"/>詢。</text:p>
      <text:p text:style-name="P110"><text:s text:c="2"/>2.服務方式：</text:p>
      <text:p text:style-name="P111"><text:s text:c="3"/>提供金融專業網站連結、培養金融知識及正確、金錢投資理</text:p>
      <text:p text:style-name="P112"><text:s text:c="3"/>財觀念。</text:p>
      <text:p text:style-name="P113"><text:s text:c="3"/>服務單位：行政院金融監督管理委員會</text:p>
      <text:p text:style-name="P114"><text:s text:c="3"/>連結網址：http://moneywise.fsc.gov.tw/（金融智慧網）</text:p>
      <text:list text:style-name="LFO19" text:continue-numbering="true">
        <text:list-item>
          <text:p text:style-name="P115">其他項目：<text:s/></text:p>
        </text:list-item>
      </text:list>
      <text:p text:style-name="P116"><text:s text:c="2"/>1.重大變故關懷</text:p>
      <text:p text:style-name="P117"><text:s/>（1）員工生病住院時，由人事室簽請典獄長或指派代表慰問。</text:p>
      <text:p text:style-name="P118"><text:s/>（2）員工直系血親亡故時派員予以慰問，並由人事室、服務單位及總務科就追悼等事宜提供必要之協助。</text:p>
      <text:p text:style-name="P119"><text:s/>（3）員工婚、喪、生育或發生傷殘時，主動提供各項生活津貼與公、勞保補助及相關差假之資訊，積極協助當事人申請，以維員工權益。</text:p>
      <text:p text:style-name="P120"><text:s/>（4）其他重大變故，視實際情況提供必要之關懷協助。</text:p>
      <text:p text:style-name="P121"><text:s/>2.購置書籍置人事室供同仁閱讀，如有優惠書店訊息予以電子郵</text:p>
      <text:p text:style-name="P122"><text:s text:c="3"/>件告知並張貼佈告欄或人事服務專區。</text:p>
      <text:p text:style-name="P123"><text:s/>3.其它公務人員福利資訊查詢</text:p>
      <text:p text:style-name="P124"><text:s text:c="2"/>公務福利e 化平台網址：https://eserver.dgpa.gov.tw/mp.asp?mp=6</text:p>
      <text:p text:style-name="P125"><text:s text:c="2"/>有人文關懷、福利新知、健康管理、聯誼旅遊、好康優惠、會</text:p>
      <text:soft-page-break/>
      <text:p text:style-name="P126"><text:s text:c="2"/>員專屬服務等專屬公務人員福利項目資訊供參。</text:p>
      <text:p text:style-name="P127">伍、辦理方式</text:p>
      <text:list text:style-name="LFO17" text:continue-numbering="true">
        <text:list-item>
          <text:p text:style-name="P128">本方案計畫，由人事單位承辦，運用本監專業人員提供服務（例如衛生科、教化科、調查分類科專業人員等），並結合外部社會公益團體、專業機構資源提供公教員工運用，針對同仁需求提供相關資訊。</text:p>
        </text:list-item>
        <text:list-item>
          <text:p text:style-name="P129">辦理本方案相關人員應主動關懷同仁，並結合機關現有福利措施及相關資源，在同仁遇有婚、喪、喜、慶等其他各項人生重大變化時，主動提供本方案相關服務資訊，俾利其尋求相關協助。</text:p>
        </text:list-item>
      </text:list>
      <text:p text:style-name="P130"><text:span text:style-name="T131">陸、宣導及推廣</text:span></text:p>
      <text:p text:style-name="P132">一、人事室應運用適當場合及管道，透過宣導說明會、演講、研討會等活動，及外部專業機構提供之教育訓練課程，讓同仁瞭解本方案的功能、相關服務措施內容與種類、何時及如何使用本方案。</text:p>
      <text:p text:style-name="P133">二、人事室得提供或製作書籍、手冊、錄音帶、錄影帶、（影音）光碟等相關資料，以供同仁參閱、運用。</text:p>
      <text:p text:style-name="P134">柒、經費來源</text:p>
      <text:p text:style-name="P135"><text:span text:style-name="T136">本項所需經費，由機關在相關業務經費科目項下支應。</text:span></text:p>
      <text:p text:style-name="P137">捌、注意事項</text:p>
      <text:p text:style-name="P138">一、承辦單位應充分了解員工協助方案之功能，主動關懷公教員工，瞭解及蒐集公教員工需求，俾使其獲得即時的支持與幫助。</text:p>
      <text:p text:style-name="P139">二、辦理本方案時，應充分結合運用現有之行政措施、社會資源及相關資訊平台(如「公務福利資訊ｅ指通」、「公務福利ｅ化平台」、「員工協助方案專區」) 網站等，使現有機制發揮最大的效益。</text:p>
      <text:p text:style-name="P140">玖、倫理責任</text:p>
      <text:p text:style-name="P141">承辦單位辦理本方案各項服務時，應遵守下列倫理規範及保密責任，並應事先明確告知同仁以維護其權益。</text:p>
      <text:p text:style-name="P142">一、同仁求助於本方案之決定應出於個人自由意志。</text:p>
      <text:p text:style-name="P143">二、本方案各項服務程序之制定與實施，應確保同仁不會因轉介接受諮商而影響其工作、陞遷及考績等相關權益。</text:p>
      <text:p text:style-name="P144">三、本方案各項服務之所有紀錄，及求助同仁之個人資料均應全程永久保密，非經法律程序或當事人書面授權同意，均不得提供給任何單位或他人。</text:p>
      <text:soft-page-break/>
      <text:p text:style-name="P145"><text:span text:style-name="T146"><draw:frame draw:z-index="251657728" draw:id="id0" draw:style-name="a1" draw:name="Text Box 2" text:anchor-type="paragraph" svg:x="5.625in" svg:y="-0.25in" svg:width="0.75in" svg:height="0.375in" style:rel-width="scale" style:rel-height="scale"><draw:text-box><text:p text:style-name="P147"/></draw:text-box><svg:title/><svg:desc/></draw:frame></text:span><text:span text:style-name="T148">法務部矯正署</text:span><text:span text:style-name="T149">綠島監獄</text:span></text:p>
      <text:p text:style-name="P150">推動員工協助方案及心理健康辦理情形統計表</text:p>
      <text:p text:style-name="P151"><text:span text:style-name="T152">資料統計時間：</text:span><text:span text:style-name="T153">10</text:span><text:span text:style-name="T154">8</text:span><text:span text:style-name="T155">年</text:span><text:span text:style-name="T156">1</text:span><text:span text:style-name="T157">月至</text:span><text:span text:style-name="T158">12</text:span><text:span text:style-name="T159">月份 <text:s text:c="8"/>填報時間：</text:span><text:span text:style-name="T160"><text:s text:c="2"/></text:span><text:span text:style-name="T161"><text:s/></text:span><text:span text:style-name="T162"><text:s/></text:span><text:span text:style-name="T163">年</text:span><text:span text:style-name="T164"><text:s/></text:span><text:span text:style-name="T165"><text:s text:c="2"/></text:span><text:span text:style-name="T166">月</text:span><text:span text:style-name="T167"><text:s text:c="3"/></text:span><text:span text:style-name="T168">日</text:span></text:p>
      <text:p text:style-name="P169"><text:span text:style-name="T170">承辦人：</text:span><text:span text:style-name="T171">蔡福祿</text:span><text:span text:style-name="T172"><text:s text:c="2"/></text:span><text:span text:style-name="T173"><text:s/>聯絡</text:span><text:span text:style-name="T174"><text:s/></text:span><text:span text:style-name="T175">電話</text:span><text:span text:style-name="T176">:</text:span><text:span text:style-name="T177"><text:s/>089-67</text:span><text:span text:style-name="T178">2</text:span><text:span text:style-name="T179">099</text:span><text:span text:style-name="T180"><text:s text:c="2"/></text:span><text:span text:style-name="T181">人事主管核章：</text:span><text:span text:style-name="T182"><text:s text:c="15"/></text:span></text:p>
      <text:p text:style-name="P183"/>
      <text:p text:style-name="P184">一、自行辦理相關講座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日期</text:p>
          </table:table-cell>
          <table:table-cell table:style-name="TableCell195">
            <text:p text:style-name="P196">課程名稱</text:p>
          </table:table-cell>
          <table:table-cell table:style-name="TableCell197">
            <text:p text:style-name="P198">時數</text:p>
          </table:table-cell>
          <table:table-cell table:style-name="TableCell199">
            <text:p text:style-name="P200">地點</text:p>
          </table:table-cell>
          <table:table-cell table:style-name="TableCell201">
            <text:p text:style-name="P202">講師姓名</text:p>
            <text:p text:style-name="P203">及電話</text:p>
          </table:table-cell>
          <table:table-cell table:style-name="TableCell204">
            <text:p text:style-name="P205">參加</text:p>
            <text:p text:style-name="P206">人數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二、遴薦人員參加訓練班期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</table:table-cell>
          <table:table-cell table:style-name="TableCell284">
            <text:p text:style-name="P285">辦理</text:p>
            <text:p text:style-name="P286">機關</text:p>
          </table:table-cell>
          <table:table-cell table:style-name="TableCell287">
            <text:p text:style-name="P288">課程名稱</text:p>
          </table:table-cell>
          <table:table-cell table:style-name="TableCell289">
            <text:p text:style-name="P290">時數</text:p>
          </table:table-cell>
          <table:table-cell table:style-name="TableCell291">
            <text:p text:style-name="P292">地點</text:p>
          </table:table-cell>
          <table:table-cell table:style-name="TableCell293">
            <text:p text:style-name="P294">參加人員</text:p>
            <text:p text:style-name="P295">姓名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list text:style-name="LFO17" text:continue-numbering="true">
        <text:list-item>
          <text:p text:style-name="P349">辦理員工協助轉介案件</text:p>
        </text:list-item>
      </text:list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轉介特</text:p>
            <text:p text:style-name="P359">約醫師</text:p>
          </table:table-cell>
          <table:table-cell table:style-name="TableCell360">
            <text:p text:style-name="P361">轉介機關</text:p>
          </table:table-cell>
          <table:table-cell table:style-name="TableCell362">
            <text:p text:style-name="P363">內容簡述</text:p>
          </table:table-cell>
          <table:table-cell table:style-name="TableCell364">
            <text:p text:style-name="P365">件數</text:p>
          </table:table-cell>
        </table:table-row>
        <table:table-row table:style-name="TableRow366">
          <table:table-cell table:style-name="TableCell367">
            <text:p text:style-name="P368">謝孟宣心理醫師</text:p>
          </table:table-cell>
          <table:table-cell table:style-name="TableCell369">
            <text:p text:style-name="P370">衛生福利部臺東醫院</text:p>
          </table:table-cell>
          <table:table-cell table:style-name="TableCell371">
            <text:list text:style-name="LFO23" text:continue-numbering="true">
              <text:list-item>
                <text:p text:style-name="P372">工作諮詢【含工作適應、組織變革之調適、工作與生活之平衡、生涯(退休)規劃、職務歷練等】</text:p>
              </text:list-item>
              <text:list-item>
                <text:p text:style-name="P373">心理諮詢【含夫妻或親子溝通、情緒管理、人際關係、職場人際溝通等】</text:p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轉介</text:p>
            <text:p text:style-name="P379">日期</text:p>
          </table:table-cell>
          <table:table-cell table:style-name="TableCell380">
            <text:p text:style-name="P381">轉介機關</text:p>
          </table:table-cell>
          <table:table-cell table:style-name="TableCell382">
            <text:p text:style-name="P383">內容簡述</text:p>
          </table:table-cell>
          <table:table-cell table:style-name="TableCell384">
            <text:p text:style-name="P385">件數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四、自辦心理健康宣導活動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日期</text:p>
          </table:table-cell>
          <table:table-cell table:style-name="TableCell415">
            <text:p text:style-name="P416">活動內容</text:p>
          </table:table-cell>
          <table:table-cell table:style-name="TableCell417">
            <text:p text:style-name="P418">時數</text:p>
          </table:table-cell>
          <table:table-cell table:style-name="TableCell419">
            <text:p text:style-name="P420">地點</text:p>
          </table:table-cell>
          <table:table-cell table:style-name="TableCell421">
            <text:p text:style-name="P422">參加</text:p>
            <text:p text:style-name="P423">人數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五、其他溫馨關懷作法</text:p>
      <text:p text:style-name="P447"><text:span text:style-name="T448"><text:s text:c="3"/></text:span><text:span text:style-name="T449"><text:s/>員工協助方案實施如下：</text:span></text:p>
      <text:p text:style-name="P450"><text:s text:c="2"/>（一）辭世安息關懷：協助同仁及其配偶、直系血親面對親人往生辦理喪葬事宜，</text:p>
      <text:p text:style-name="P451"><text:s text:c="7"/>以撫慰公教人員之情緒，本項任務由人事室會同各科室辦理。</text:p>
      <text:p text:style-name="P452"><text:s text:c="6"/>【辦理情形】:<text:s/></text:p>
      <text:p text:style-name="P453"><text:s text:c="2"/>（二）員工救助：包括針對身心障礙、弱勢家庭同仁進行關懷輔導，及提供員工</text:p>
      <text:p text:style-name="P454"><text:s text:c="6"/>醫療補助、災害救助等相關資訊，本項任務由人事室會同各科室辦理。</text:p>
      <text:p text:style-name="P455"><text:s text:c="5"/>【辦理情形】:</text:p>
      <text:p text:style-name="P456"><text:s text:c="5"/></text:p>
      <text:p text:style-name="P457"><text:s text:c="2"/>（三）安全維護：協助關懷同仁自身安全，主動發掘有需要的同仁，提供即時的</text:p>
      <text:p text:style-name="P458"><text:s text:c="8"/>幫助，本項任務由人事室同總務科戒護科辦理。</text:p>
      <text:p text:style-name="P459"><text:s text:c="4"/>【辦理情形】:<text:s/></text:p>
      <text:p text:style-name="P460"><text:s text:c="2"/>（四）健康達人：包含提供員工緊急醫療救護、衛生保健、健康管理與促進及同</text:p>
      <text:p text:style-name="P461"><text:s text:c="8"/>仁心理健康諮詢等協助事項，本項任務由人事室會同衛生科辦理。</text:p>
      <text:p text:style-name="P462"><text:s text:c="7"/>【辦理情形】:<text:s/></text:p>
      <text:p text:style-name="P463"><text:s text:c="2"/>（五）法律扶助：為同仁解答法律問題、針對調解糾紛案件提供法律意見，予以</text:p>
      <text:p text:style-name="P464"><text:s text:c="7"/>制度性之援助，實質幫助員工，本項任務由人事室會同政風室辦理。</text:p>
      <text:p text:style-name="P465"><text:s text:c="6"/>【辦理情形】:<text:s/></text:p>
      <text:p text:style-name="P466"><text:s text:c="2"/>（六）其他關於員工急難救助照護事項，本項任務由人事室會同總務科辦理。</text:p>
      <text:p text:style-name="P467"><text:span text:style-name="T468"><text:s text:c="6"/></text:span><text:span text:style-name="T469">【辦理情形】:</text:span><text:span text:style-name="T470"><text:s/></text:span></text:p>
      <text:p text:style-name="P471">六、創新溫馨服務<text:tab/>項目作法</text:p>
      <text:p text:style-name="P472">(一)新人新氣象-溫馨傳關懷</text:p>
      <text:p text:style-name="P473"><text:tab/>1.告知報到注意事項，探詢有無須要先行協助處理之事項。</text:p>
      <text:p text:style-name="P474"><text:s text:c="4"/>2.報到表單ｅ化：電子表單服務，表件統一A4格式，提供網路服務平臺，新進人員報到前下載填寫。</text:p>
      <text:p text:style-name="P475"><text:s text:c="3"/>3.新進同仁到達時，貼切招呼及引導，給予溫馨感受，消除陌生不安情緒。</text:p>
      <text:p text:style-name="P476">(二)心心相印，琴瑟和鳴</text:p>
      <text:soft-page-break/>
      <text:p text:style-name="P477"><text:tab/>1.通知請領結婚補助。</text:p>
      <text:p text:style-name="P478"><text:s text:c="4"/>2.告知婚假期限。</text:p>
      <text:p text:style-name="P479">(三)做人成功，弄璋弄瓦一樣好<text:s/></text:p>
      <text:p text:style-name="P480"><text:s text:c="3"/>1.通知請領生育補助。</text:p>
      <text:p text:style-name="P481"><text:s text:c="3"/>2.告知娩假期限。</text:p>
      <text:p text:style-name="P482"><text:s text:c="3"/>3.通知辦理參加新生兒健保事宜。</text:p>
      <text:p text:style-name="P483">(四)愛心溫暖宅急便</text:p>
      <text:p text:style-name="P484"><text:s text:c="2"/>1.快速協助申請因公傷殘慰問金。</text:p>
      <text:p text:style-name="P485"><text:s text:c="2"/>2.積極辦理因公涉訟輔助及協助延聘律師。</text:p>
      <text:p text:style-name="P486">(五)溫馨關懷，誠摯慰問</text:p>
      <text:p text:style-name="P487"><text:s/>1.通知請領喪葬補助，喪假期限。</text:p>
      <text:p text:style-name="P488"><text:s/>2.撫卹</text:p>
      <text:p text:style-name="P489">(六)好事報馬仔<text:tab/></text:p>
      <text:p text:style-name="P490">1.公開表揚。</text:p>
      <text:p text:style-name="P491">2.依規定給予公假。</text:p>
      <text:p text:style-name="P492">3.依規定於陞遷甄審時採計加分。</text:p>
      <text:p text:style-name="P493">4.依規定辦理敘獎。</text:p>
      <text:p text:style-name="P494">(七)榮譽便利貼</text:p>
      <text:p text:style-name="P495">1.張貼公佈欄或機關網頁。</text:p>
      <text:p text:style-name="P496">2.以電子郵件傳送同仁分享喜訊。</text:p>
      <text:p text:style-name="P497">3.張貼機關公告欄。</text:p>
      <text:p text:style-name="P498">4.機關集會場合中表揚。</text:p>
      <text:p text:style-name="P499">(八)退休有規劃，生活保安康<text:tab/></text:p>
      <text:p text:style-name="P500">1.致贈紀念牌、紀念品。</text:p>
      <text:p text:style-name="P501">2.提供志願服務訊息（銀髪公教工人力銀行）。</text:p>
      <text:p text:style-name="P502">3.提供特約休閒活動中心名單及退休人員可憑證優惠參觀處所一覽表。</text:p>
      <text:p text:style-name="P503">4.相關退休權益說明。</text:p>
      <text:p text:style-name="P504">(九)好康報乎你知<text:tab/></text:p>
      <text:soft-page-break/>
      <text:p text:style-name="P505">1.刊登機關網頁。</text:p>
      <text:p text:style-name="P506">2.以電子郵件傳送同仁。</text:p>
      <text:p text:style-name="P507">3.紙本發送各科室同仁傳閱。</text:p>
      <text:p text:style-name="P508">(十)透視國內外旅行地圖，遊山玩水渡假去</text:p>
      <text:p text:style-name="P509">1.告知相關規定及提醒注意避免落入「真刷卡，假消費」圈套。</text:p>
      <text:p text:style-name="P510">2.提供如何查詢特約商店訊息。</text:p>
      <text:p text:style-name="P511">3.提供國旅卡活動訊息。</text:p>
      <text:p text:style-name="P512">4.協助列印補助費申請表。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Heiti Extra B5" svg:font-family="AR Heiti Extra B5" style:font-family-generic="roman" svg:panose-1="0 0 0 0 0 0 0 0 0 0"/>
    <style:font-face style:name="sөũ" svg:font-family="sөũ" style:font-family-generic="roman" svg:panose-1="0 0 0 0 0 0 0 0 0 0"/>
    <style:font-face style:name="AR StdMingti Medium B5" svg:font-family="AR StdMingti Medium B5" style:font-family-generic="roman" svg:panose-1="0 0 0 0 0 0 0 0 0 0"/>
    <style:font-face style:name="DFKaiShu-SB-Estd-BF" svg:font-family="DFKaiShu-SB-Estd-BF" style:font-family-generic="system" svg:panose-1="0 0 0 0 0 0 0 0 0 0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樣式2" style:display-name="樣式2" style:family="paragraph" style:parent-style-name="內文">
      <style:paragraph-properties fo:line-height="0.2638in" fo:margin-left="0.8069in" fo:text-indent="-0.59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3" style:display-name="樣式3" style:family="paragraph" style:parent-style-name="樣式2">
      <style:paragraph-properties fo:margin-left="1.0013in" fo:text-indent="-0.291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a6" style:display-name="Pa6" style:family="paragraph" style:parent-style-name="內文" style:next-style-name="內文">
      <style:paragraph-properties style:text-autospace="none" style:line-height-at-least="0.1506in"/>
      <style:text-properties style:font-name="AR Heiti Extra B5" style:font-name-asian="AR Heiti Extra B5" style:letter-kerning="false" style:font-size-complex="12pt" fo:hyphenate="false"/>
    </style:style>
    <style:style style:name="Pa8" style:display-name="Pa8" style:family="paragraph" style:parent-style-name="內文" style:next-style-name="內文">
      <style:paragraph-properties style:text-autospace="none" style:line-height-at-least="0.1465in"/>
      <style:text-properties style:font-name="AR Heiti Extra B5" style:font-name-asian="AR Heiti Extra B5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8LVL1" style:family="text">
      <style:text-properties fo:font-size="16pt" style:font-size-asian="16pt" style:font-size-complex="16pt" fo:language="en" fo:country="US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4409in" text:list-level-position-and-space-mode="label-alignment">
          <style:list-level-label-alignment text:label-followed-by="nothing" fo:margin-left="0.9409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08in" text:min-label-width="0.6611in" text:list-level-position-and-space-mode="label-alignment">
          <style:list-level-label-alignment text:label-followed-by="nothing" fo:margin-left="1.3819in" fo:text-indent="-0.6611in"/>
        </style:list-level-properties>
      </text:list-level-style-number>
      <text:list-level-style-number text:level="3" style:num-suffix="、" style:num-format="１, ２, ３, ...">
        <style:list-level-properties text:space-before="1.1618in" text:min-label-width="0.4409in" text:list-level-position-and-space-mode="label-alignment">
          <style:list-level-label-alignment text:label-followed-by="nothing" fo:margin-left="1.602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3819in" text:min-label-width="0.6618in" text:list-level-position-and-space-mode="label-alignment">
          <style:list-level-label-alignment text:label-followed-by="nothing" fo:margin-left="2.0437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4409in" text:list-level-position-and-space-mode="label-alignment">
          <style:list-level-label-alignment text:label-followed-by="nothing" fo:margin-left="2.2638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2.0437in" text:min-label-width="0.6611in" text:list-level-position-and-space-mode="label-alignment">
          <style:list-level-label-alignment text:label-followed-by="nothing" fo:margin-left="2.7048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847in" text:min-label-width="0.4409in" text:list-level-position-and-space-mode="label-alignment">
          <style:list-level-label-alignment text:label-followed-by="nothing" fo:margin-left="2.9256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7048in" text:min-label-width="0.6618in" text:list-level-position-and-space-mode="label-alignment">
          <style:list-level-label-alignment text:label-followed-by="nothing" fo:margin-left="3.3666in" fo:text-indent="-0.6618in"/>
        </style:list-level-properties>
      </text:list-level-style-number>
      <text:list-level-style-number text:level="9" style:num-suffix="）" style:num-format="１, ２, ３, ...">
        <style:list-level-properties text:space-before="3.1458in" text:min-label-width="0.4409in" text:list-level-position-and-space-mode="label-alignment">
          <style:list-level-label-alignment text:label-followed-by="nothing" fo:margin-left="3.5868in" fo:text-indent="-0.440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壹, 貳, 參, ..." text:start-value="7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、" style:num-format="壹, 貳, 參, ..." text:start-value="6">
        <style:list-level-properties text:space-before="1.2201in" text:min-label-width="0.3541in" text:list-level-position-and-space-mode="label-alignment">
          <style:list-level-label-alignment text:label-followed-by="listtab" fo:margin-left="1.5743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875in" text:min-label-width="0.2812in" text:list-level-position-and-space-mode="label-alignment">
          <style:list-level-label-alignment text:label-followed-by="listtab" fo:margin-left="1.156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員工協助方案專案小組實施計畫</dc:title>
    <dc:subject/>
    <meta:initial-creator>user</meta:initial-creator>
    <dc:creator>綠島監獄資訊</dc:creator>
    <meta:creation-date>2020-02-19T03:24:00Z</meta:creation-date>
    <dc:date>2020-02-19T03:24:00Z</dc:date>
    <meta:print-date>2018-08-13T01:16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8" meta:character-count="4805" meta:row-count="34" meta:non-whitespace-character-count="4096"/>
  </office:meta>
</office:document-meta>
</file>