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611in"/>
      <style:text-properties fo:font-weight="bold" style:font-weight-asian="bold" fo:font-size="18pt" style:font-size-asian="18pt" style:font-size-complex="18pt"/>
    </style:style>
    <style:style style:name="P2" style:parent-style-name="Default" style:family="paragraph">
      <style:paragraph-properties fo:text-align="center" fo:line-height="0.3611in"/>
      <style:text-properties fo:font-weight="bold" style:font-weight-asian="bold" fo:font-size="18pt" style:font-size-asian="18pt" style:font-size-complex="18pt"/>
    </style:style>
    <style:style style:name="P3" style:parent-style-name="Default" style:family="paragraph">
      <style:paragraph-properties fo:text-align="center" fo:line-height="0.3611in"/>
      <style:text-properties fo:font-weight="bold" style:font-weight-asian="bold" fo:font-size="18pt" style:font-size-asian="18pt" style:font-size-complex="18pt"/>
    </style:style>
    <style:style style:name="P4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5" style:parent-style-name="Default" style:family="paragraph">
      <style:paragraph-properties fo:line-height="0.3333in" fo:margin-left="0.5in">
        <style:tab-stops/>
      </style:paragraph-properties>
      <style:text-properties fo:font-size="14pt" style:font-size-asian="14pt" style:font-size-complex="14pt"/>
    </style:style>
    <style:style style:name="P6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7" style:parent-style-name="Default" style:family="paragraph">
      <style:paragraph-properties fo:line-height="0.3333in" fo:margin-left="0.5in">
        <style:tab-stops/>
      </style:paragraph-properties>
      <style:text-properties fo:font-size="14pt" style:font-size-asian="14pt" style:font-size-complex="14pt"/>
    </style:style>
    <style:style style:name="P8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9" style:parent-style-name="Default" style:family="paragraph">
      <style:paragraph-properties fo:line-height="0.3333in" fo:margin-left="0.5in">
        <style:tab-stops/>
      </style:paragraph-properties>
      <style:text-properties fo:font-size="14pt" style:font-size-asian="14pt" style:font-size-complex="14pt"/>
    </style:style>
    <style:style style:name="P10" style:parent-style-name="Default" style:list-style-name="LFO1" style:family="paragraph">
      <style:paragraph-properties fo:margin-bottom="0.034in" fo:line-height="0.3333in"/>
      <style:text-properties fo:font-size="14pt" style:font-size-asian="14pt" style:font-size-complex="14pt"/>
    </style:style>
    <style:style style:name="P11" style:parent-style-name="Default" style:family="paragraph">
      <style:paragraph-properties fo:margin-bottom="0.034in" fo:line-height="0.3333in" fo:margin-left="0.5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13" style:parent-style-name="Default" style:family="paragraph">
      <style:paragraph-properties fo:line-height="0.3333in" fo:margin-left="0in" fo:text-indent="-0.1965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line-height="0.3333in" fo:margin-left="0in" fo:text-indent="-0.1965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16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17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18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19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20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21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22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23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24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25" style:parent-style-name="Default" style:family="paragraph">
      <style:paragraph-properties fo:line-height="0.3333in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line-height="0.3333in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法務部矯正署綠島監獄</text:p>
      <text:p text:style-name="P2">員工協助方案資料保存及調閱作業注意事項</text:p>
      <text:p text:style-name="P3"/>
      <text:list text:style-name="LFO1" text:continue-numbering="true">
        <text:list-item>
          <text:p text:style-name="P4">本監員工協助方案各項諮詢服務資料之保存及調閱，依本注意</text:p>
        </text:list-item>
      </text:list>
      <text:p text:style-name="P5">事項規定辦理。</text:p>
      <text:list text:style-name="LFO1" text:continue-numbering="true">
        <text:list-item>
          <text:p text:style-name="P6">本監提供同仁諮詢服務，對於同仁相關個人資料應遵守個人資</text:p>
        </text:list-item>
      </text:list>
      <text:p text:style-name="P7">料保護法及政府資訊公開法等相關規定。</text:p>
      <text:list text:style-name="LFO1" text:continue-numbering="true">
        <text:list-item>
          <text:p text:style-name="P8">本注意事項所稱諮詢服務資料，包含諮詢申請單、紀錄、書面</text:p>
        </text:list-item>
      </text:list>
      <text:p text:style-name="P9">資料、電腦處理資料、錄音或錄影檔等均應永久密件保存。</text:p>
      <text:list text:style-name="LFO1" text:continue-numbering="true">
        <text:list-item>
          <text:p text:style-name="P10">各項諮詢服務資料及本監員工個人資料，本監負有保密責任及</text:p>
        </text:list-item>
      </text:list>
      <text:p text:style-name="P11">保管，未經法律程序，均不得對外公開或提供予任何單位、他人。但有下列特殊情形，得依法向必要的對象公開：</text:p>
      <text:p text:style-name="P12">（一）<text:s/>協談同仁有危及自己及他人生命、自由、財產及運輸安全之情事時。</text:p>
      <text:p text:style-name="P13"><text:s text:c="2"/>（二）<text:s/>涉及法律責任時（如兒童及少年福利法、優生保健法及 民、刑<text:s/></text:p>
      <text:p text:style-name="P14"><text:s text:c="7"/>法…）。</text:p>
      <text:p text:style-name="P15">（三）涉及法律通報事項時（如性侵害犯罪防治法、家庭暴力防治法 <text:s/></text:p>
      <text:p text:style-name="P16"><text:s text:c="5"/>等…）。</text:p>
      <text:p text:style-name="P17">（四）<text:s/>協談同仁的狀況需轉介醫療機構，需經由醫療機構進行專業診療取</text:p>
      <text:p text:style-name="P18"><text:s text:c="5"/>得當事人資料。</text:p>
      <text:p text:style-name="P19">五、資料調閱規定：</text:p>
      <text:p text:style-name="P20">（一）本人查閱：當事人本人有權查看其諮詢記錄，保管單位不得拒絕，</text:p>
      <text:p text:style-name="P21"><text:s text:c="4"/>除非諮詢資料可能對其產生誤導或不利的影響。</text:p>
      <text:p text:style-name="P22">（二）合法監護人查看：合法監護人或合法的第三責任者要求查看當事人</text:p>
      <text:p text:style-name="P23"><text:s text:c="4"/>的諮詢資料時，應先瞭解其動機，評估當事人的最佳利益，並徵得當</text:p>
      <text:p text:style-name="P24"><text:s text:c="4"/>事人的同意。</text:p>
      <text:p text:style-name="P25"><text:span text:style-name="T26">（三）其他人士查看：應視具體情況及實際需要，為當事人的最</text:span><text:span text:style-name="T27">佳利益著</text:span></text:p>
      <text:soft-page-break/>
      <text:p text:style-name="P28"><text:span text:style-name="T29"><text:s text:c="4"/></text:span><text:span text:style-name="T30">想，並須徵得當事人的同意後，審慎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人事室</meta:initial-creator>
    <dc:creator>綠島監獄資訊</dc:creator>
    <meta:creation-date>2020-02-19T03:24:00Z</meta:creation-date>
    <dc:date>2020-02-19T03:24:00Z</dc:date>
    <meta:template xlink:href="Normal" xlink:type="simple"/>
    <meta:editing-cycles>2</meta:editing-cycles>
    <meta:editing-duration>PT60S</meta:editing-duration>
    <meta:document-statistic meta:page-count="2" meta:paragraph-count="1" meta:word-count="93" meta:character-count="626" meta:row-count="4" meta:non-whitespace-character-count="534"/>
  </office:meta>
</office:document-meta>
</file>