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6" style:family="paragraph" style:parent-style-name="Standard">
      <style:paragraph-properties fo:margin-left="0cm" fo:margin-right="0cm" fo:line-height="200%" fo:text-indent="1.129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cm" fo:line-height="200%" fo:text-indent="6.209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line-height="200%" fo:text-indent="6.209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200%" fo:text-indent="4.516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200%" fo:text-indent="5.08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200%" fo:text-indent="5.08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0cm" fo:margin-right="0cm" fo:text-indent="2.963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13" style:family="paragraph" style:parent-style-name="Standard">
      <style:paragraph-properties fo:margin-left="0cm" fo:margin-right="0cm" fo:text-indent="6.773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14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20pt" fo:font-weight="bold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text-underline-style="none" style:font-name-asian="標楷體" style:font-size-asian="16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color="#a6a6a6" style:font-name="標楷體" style:font-name-asian="標楷體" style:font-name-complex="標楷體"/>
    </style:style>
    <style:style style:name="T11" style:family="text">
      <style:text-properties fo:color="#a6a6a6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a5a5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保</text:span><text:span text:style-name="T2"> <text:s text:c="7"/></text:span><text:span text:style-name="T1">證</text:span><text:span text:style-name="T2"> <text:s text:c="7"/></text:span><text:span text:style-name="T1">書</text:span></text:p>
      <text:p text:style-name="P4"><text:span text:style-name="T4">具保證書人</text:span><text:span text:style-name="T5"> <text:s text:c="17"/></text:span><text:span text:style-name="T4">茲保證貴機關收容人(編號/姓名)</text:span><text:span text:style-name="T6"> <text:s text:c="72"/></text:span></text:p>
      <text:p text:style-name="P4"><text:span text:style-name="T5"><text:s text:c="21"/></text:span><text:span text:style-name="T4">其(親屬關係/姓名)</text:span><text:span text:style-name="T6"> <text:s text:c="31"/></text:span><text:span text:style-name="T7"><text:s text:c="16"/></text:span><text:span text:style-name="T4">事實屬</text:span><draw:frame draw:style-name="fr1" draw:name="外框1" text:anchor-type="char" svg:x="11.92cm" svg:y="-0.469cm" svg:width="2.127cm" draw:z-index="0"><draw:text-box fo:min-height="0cm"><text:p text:style-name="P1">□病危</text:p><text:p text:style-name="P1">□喪亡</text:p></draw:text-box></draw:frame><text:span text:style-name="T4">實，並保證收容人返家探視期間，絕對遵守法紀暨貴機關規定事項，倘有脫逃情事，本保證人願配合貴機關協助緝捕、負責勸告歸案。所具內容如有虛偽不實情事，願負一切法律責任。</text:span></text:p>
      <text:p text:style-name="P5"/>
      <text:p text:style-name="P6"><text:span text:style-name="T1">此</text:span><text:span text:style-name="T2"> <text:s/></text:span><text:span text:style-name="T1">致</text:span></text:p>
      <text:p text:style-name="P4"><text:span text:style-name="T4">法務部矯正署綠島監獄</text:span></text:p>
      <text:p text:style-name="P12"><draw:frame draw:style-name="fr1" draw:name="外框2" text:anchor-type="char" svg:x="-0.446cm" svg:y="0.025cm" svg:width="18.925cm" svg:height="9.747cm" draw:z-index="1"><draw:text-box><text:p text:style-name="P7"><text:span text:style-name="T1">保證人姓名：</text:span><text:span text:style-name="T2"> <text:s text:c="15"/></text:span></text:p><text:p text:style-name="P4"><text:span text:style-name="T8"><text:s text:c="32"/></text:span><text:span text:style-name="T9">(附身分證正、反兩面影本)</text:span></text:p><text:p text:style-name="P9">保證人身分證字號：</text:p><text:p text:style-name="P10">保證人聯絡電話：</text:p><text:p text:style-name="P11"><text:span text:style-name="T2"><text:s text:c="2"/></text:span><text:span text:style-name="T1">與收容人關係：</text:span></text:p><text:p text:style-name="P8">保證人住址：</text:p><text:p text:style-name="P3"/></draw:text-box></draw:frame><draw:frame draw:style-name="fr2" draw:name="外框3" text:anchor-type="char" svg:x="14.931cm" svg:y="-0.141cm" svg:width="2.411cm" svg:height="2.133cm" draw:z-index="2"><draw:text-box><text:p text:style-name="Standard"/><text:p text:style-name="Standard"><text:span text:style-name="T2"><text:s text:c="2"/></text:span><text:span text:style-name="T10">蓋章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23"/></text:span><text:span text:style-name="T1">年</text:span><text:span text:style-name="T2"> <text:s text:c="23"/></text:span><text:span text:style-name="T1">月</text:span><text:span text:style-name="T2"> <text:s text:c="2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據</dc:title>
    <dc:subject/>
    <meta:keyword/>
    <meta:initial-creator>法務部</meta:initial-creator>
    <meta:creation-date>2019-11-11T11:09:00</meta:creation-date>
    <dc:date>2020-08-06T08:36:22.934000000</dc:date>
    <meta:print-date>2004-09-24T10:06:00</meta:print-date>
    <meta:editing-cycles>5</meta:editing-cycles>
    <meta:editing-duration>PT5M5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194" meta:character-count="508" meta:non-whitespace-character-count="194"/>
  </office:meta>
</office:document-meta>
</file>