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中推會楷體0字面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5.04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1.023cm"/>
    </style:style>
    <style:style style:name="表格1.E" style:family="table-column">
      <style:table-column-properties style:column-width="4.74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801cm" fo:keep-together="always"/>
    </style:style>
    <style:style style:name="表格1.A2" style:family="table-cell">
      <style:table-cell-properties style:vertical-align="top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bottom="0.018cm 0.018cm 0.018cm" fo:padding="0.097cm" fo:border-left="0.5pt solid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middle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表格1.C3" style:family="table-cell">
      <style:table-cell-properties style:vertical-align="bottom" style:border-line-width-bottom="0.018cm 0.018cm 0.018cm" fo:padding="0.097cm" fo:border-left="0.5pt solid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0pt"/>
    </style:style>
    <style:style style:name="P3" style:family="paragraph" style:parent-style-name="Standard">
      <style:paragraph-properties fo:line-height="0.988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4" style:family="paragraph" style:parent-style-name="Standard">
      <style:paragraph-properties fo:line-height="0.988cm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564cm" style:snap-to-layout-grid="false">
        <style:tab-stops>
          <style:tab-stop style:position="6.473cm"/>
        </style:tab-stops>
      </style:paragraph-properties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style:snap-to-layout-grid="false">
        <style:tab-stops>
          <style:tab-stop style:position="6.473cm"/>
        </style:tab-stops>
      </style:paragraph-properties>
    </style:style>
    <style:style style:name="P9" style:family="paragraph" style:parent-style-name="Standard">
      <style:paragraph-properties fo:line-height="150%"/>
      <style:text-properties fo:font-size="14pt" style:font-size-asian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00%"/>
      <style:text-properties fo:font-size="6pt" style:font-name-asian="標楷體" style:font-size-asian="6pt" style:font-size-complex="6pt"/>
    </style:style>
    <style:style style:name="P15" style:family="paragraph" style:parent-style-name="Standard">
      <style:paragraph-properties fo:margin-left="0.247cm" fo:margin-right="0cm" fo:line-height="0.564cm" fo:text-indent="-0.247cm" style:auto-text-indent="false" style:snap-to-layout-grid="false">
        <style:tab-stops>
          <style:tab-stop style:position="6.473cm"/>
        </style:tab-stops>
      </style:paragraph-properties>
    </style:style>
    <style:style style:name="P16" style:family="paragraph" style:parent-style-name="Standard">
      <style:paragraph-properties fo:margin-top="0.191cm" fo:margin-bottom="0cm" loext:contextual-spacing="false" fo:line-height="115%" style:snap-to-layout-grid="false"/>
      <style:text-properties style:font-name="Times New Roman" fo:font-size="14pt" fo:letter-spacing="-0.025cm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.191cm" fo:margin-bottom="0cm" loext:contextual-spacing="false" fo:line-height="115%" style:snap-to-layout-grid="false"/>
    </style:style>
    <style:style style:name="P18" style:family="paragraph" style:parent-style-name="Standard">
      <style:paragraph-properties fo:margin-top="0.635cm" fo:margin-bottom="0cm" loext:contextual-spacing="false" fo:line-height="115%" style:snap-to-layout-grid="false"/>
    </style:style>
    <style:style style:name="P19" style:family="paragraph" style:parent-style-name="Standard">
      <style:paragraph-properties fo:margin-left="0cm" fo:margin-right="-0.055cm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20" style:family="paragraph" style:parent-style-name="Standard">
      <style:paragraph-properties fo:margin-top="0cm" fo:margin-bottom="0.318cm" loext:contextual-spacing="false" fo:text-align="end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21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2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22pt"/>
    </style:style>
    <style:style style:name="P24" style:family="paragraph" style:parent-style-name="Standard">
      <style:paragraph-properties fo:margin-top="0.201cm" fo:margin-bottom="0.201cm" loext:contextual-spacing="false" fo:line-height="0.494cm"/>
      <style:text-properties fo:font-size="14pt" style:font-size-asian="14pt"/>
    </style:style>
    <style:style style:name="P25" style:family="paragraph" style:parent-style-name="HTML_20_預設格式">
      <loext:graphic-properties draw:fill="solid" draw:fill-color="#ffffff"/>
      <style:paragraph-properties fo:line-height="150%" fo:background-color="#ffffff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22pt"/>
    </style:style>
    <style:style style:name="T2" style:family="text">
      <style:text-properties style:font-name="Times New Roman" fo:font-size="14pt" style:letter-kerning="true" style:font-name-asian="標楷體" style:font-size-asian="14pt" style:font-name-complex="Times New Roman" style:font-size-complex="16pt"/>
    </style:style>
    <style:style style:name="T3" style:family="text">
      <style:text-properties style:font-name="Times New Roman" fo:font-size="14pt" style:letter-kerning="true" style:font-name-asian="Times New Roman" style:font-size-asian="14pt" style:font-name-complex="Times New Roman" style:font-size-complex="16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0.247cm" style:letter-kerning="false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81cm" style:letter-kerning="false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0.004cm" style:letter-kerning="false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fo:letter-spacing="-0.025cm" style:font-name-asian="標楷體" style:font-size-asian="14pt" style:font-name-complex="Times New Roman" style:font-size-complex="14pt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style:font-name-asian="標楷體" style:font-name-complex="Times New Roman" style:font-size-complex="16pt"/>
    </style:style>
    <style:style style:name="T1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1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22" style:family="text">
      <style:text-properties style:font-name-asian="標楷體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-asian="Times New Roman"/>
    </style:style>
    <style:style style:name="T34" style:family="text">
      <style:text-properties style:font-name-asian="Calibri" style:font-name-complex="Calibri"/>
    </style:style>
    <style:style style:name="T35" style:family="text">
      <style:text-properties fo:font-size="16pt" style:font-name-asian="標楷體" style:font-size-asian="16pt" style:font-size-complex="16pt"/>
    </style:style>
    <style:style style:name="T36" style:family="text">
      <style:text-properties fo:font-size="16pt" style:font-name-asian="標楷體" style:font-size-asian="16pt" style:font-size-complex="16pt"/>
    </style:style>
    <style:style style:name="T37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在監委託證明書</text:p>
      <text:p text:style-name="P15"><text:span text:style-name="T25"><text:s text:c="30"/></text:span><text:span text:style-name="T25">□</text:span><text:span text:style-name="T25">戶籍登記</text:span></text:p>
      <text:p text:style-name="P15"><text:span text:style-name="T25"><text:s text:c="30"/></text:span><text:span text:style-name="T25">□</text:span><text:span text:style-name="T25">印鑑登記</text:span></text:p>
      <text:p text:style-name="P15"><text:span text:style-name="T25">立委託人因在監服刑未克親自辦理</text:span><text:span text:style-name="T25">□</text:span><text:span text:style-name="T25">變更印鑑</text:span></text:p>
      <text:p text:style-name="P15"><text:span text:style-name="T25"><text:s text:c="30"/></text:span><text:span text:style-name="T25">□</text:span><text:span text:style-name="T25">印鑑證明 <text:s text:c="5"/>份</text:span></text:p>
      <text:p text:style-name="P6"><text:span text:style-name="T25"><text:s text:c="30"/></text:span><text:span text:style-name="T25">□</text:span><text:span text:style-name="T25">其他（ <text:s text:c="20"/>）</text:span></text:p>
      <text:p text:style-name="P6"><text:span text:style-name="T25"/></text:p>
      <text:p text:style-name="P25"><text:span text:style-name="T2">，特委託</text:span><text:span text:style-name="T3"> <text:s text:c="35"/></text:span><text:span text:style-name="T2">君代為申辦無訛，嗣後如有異議概由委託人負責，特此證明</text:span></text:p>
      <text:p text:style-name="P9"><text:span text:style-name="T22">此</text:span><text:span text:style-name="T34"> <text:s/></text:span><text:span text:style-name="T22">致</text:span></text:p>
      <text:p text:style-name="P14"/>
      <text:p text:style-name="P13"><text:span text:style-name="T17"><text:s text:c="14"/></text:span><text:span text:style-name="T8">委託</text:span><text:span text:style-name="T9">人 </text:span><text:span text:style-name="T6">：</text:span><text:span text:style-name="T10"> <text:s text:c="33"/></text:span><text:span text:style-name="T6">(</text:span><text:span text:style-name="T6">收容人簽名捺指印</text:span><text:span text:style-name="T6">)</text:span></text:p>
      <text:p text:style-name="P17"><text:span text:style-name="T10"><text:s text:c="16"/></text:span><text:span text:style-name="T9">身分證字號</text:span><text:span text:style-name="T6">：</text:span><text:span text:style-name="T37">□□□□□□□□□□</text:span></text:p>
      <text:p text:style-name="P17"><text:span text:style-name="T10"><text:s text:c="16"/></text:span><text:span text:style-name="T9">出生年月日</text:span><text:span text:style-name="T6">：</text:span><text:span text:style-name="T10"> <text:s text:c="4"/></text:span><text:span text:style-name="T10"><text:s text:c="2"/></text:span><text:span text:style-name="T6">年</text:span><text:span text:style-name="T10"> <text:s text:c="6"/></text:span><text:span text:style-name="T6">月</text:span><text:span text:style-name="T10"> <text:s text:c="5"/></text:span><text:span text:style-name="T6">日</text:span></text:p>
      <text:p text:style-name="P18"><text:span text:style-name="T10"><text:s text:c="16"/></text:span><text:span text:style-name="T12">戶籍地</text:span><text:span text:style-name="T13">址</text:span><text:span text:style-name="T6">：</text:span><text:span text:style-name="T10"> <text:s text:c="2"/></text:span><text:span text:style-name="T10"><text:s text:c="15"/></text:span><draw:frame draw:style-name="fr1" draw:name="外框1" text:anchor-type="char" svg:x="5.741cm" svg:y="0.386cm" svg:width="3.634cm" svg:height="1.482cm" draw:z-index="3"><draw:text-box><text:p text:style-name="Standard"><text:span text:style-name="T29">縣 <text:s text:c="6"/>市鄉</text:span></text:p><text:p text:style-name="Standard"><text:span text:style-name="T29">市 <text:s text:c="6"/>鎮區</text:span></text:p></draw:text-box></draw:frame><text:span text:style-name="T10"><text:s text:c="27"/></text:span><text:span text:style-name="T6">里</text:span><text:span text:style-name="T10"> <text:s text:c="9"/></text:span><text:span text:style-name="T6">鄰</text:span></text:p>
      <text:p text:style-name="P16"><draw:frame draw:style-name="fr1" draw:name="外框2" text:anchor-type="char" svg:x="5.741cm" svg:y="0.549cm" svg:width="3.087cm" svg:height="1.482cm" draw:z-index="0"><draw:text-box><text:p text:style-name="Standard"><text:span text:style-name="T29">路 <text:s text:c="5"/>段</text:span></text:p><text:p text:style-name="Standard"><text:span text:style-name="T29">街 <text:s text:c="5"/>巷 </text:span></text:p></draw:text-box></draw:frame><text:s text:c="36"/></text:p>
      <text:p text:style-name="P17"><text:span text:style-name="T10"><text:s text:c="75"/></text:span><text:span text:style-name="T6">弄</text:span><text:span text:style-name="T10"> <text:s text:c="9"/></text:span><text:span text:style-name="T6">號</text:span><text:span text:style-name="T10"> <text:s text:c="6"/></text:span><text:span text:style-name="T6">樓之</text:span></text:p>
      <text:p text:style-name="P17"><text:span text:style-name="T10"><text:s text:c="16"/></text:span><text:span text:style-name="T12">受委託</text:span><text:span text:style-name="T13">人</text:span><text:span text:style-name="T6">：</text:span><text:span text:style-name="T10"> <text:s text:c="20"/></text:span><text:span text:style-name="T6">　 <text:s text:c="12"/></text:span><text:span text:style-name="T10"><text:s/></text:span><text:span text:style-name="T6">(</text:span><text:span text:style-name="T6">簽章</text:span><text:span text:style-name="T6">)</text:span></text:p>
      <text:p text:style-name="P17"><text:span text:style-name="T10"><text:s text:c="16"/></text:span><text:span text:style-name="T9">身分證字號</text:span><text:span text:style-name="T6">：</text:span><text:span text:style-name="T37">□□□□□□□□□□</text:span><text:span text:style-name="T10"> </text:span></text:p>
      <text:p text:style-name="P17"><text:span text:style-name="T10"><text:s text:c="16"/></text:span><text:span text:style-name="T9">出生年月日</text:span><text:span text:style-name="T6">： <text:s/></text:span><text:span text:style-name="T10"><text:s/></text:span><text:span text:style-name="T10"><text:s text:c="2"/></text:span><text:span text:style-name="T6">年</text:span><text:span text:style-name="T10"> <text:s text:c="5"/></text:span><text:span text:style-name="T6">月</text:span><text:span text:style-name="T10"> <text:s text:c="5"/></text:span><text:span text:style-name="T6">日</text:span></text:p>
      <text:p text:style-name="P18"><draw:frame draw:style-name="fr1" draw:name="外框3" text:anchor-type="char" svg:x="5.789cm" svg:y="0.386cm" svg:width="3.087cm" svg:height="1.482cm" draw:z-index="2"><draw:text-box><text:p text:style-name="P10">縣 <text:s text:c="5"/>市鄉</text:p><text:p text:style-name="P10">市 <text:s text:c="5"/>鎮區</text:p></draw:text-box></draw:frame><text:span text:style-name="T10"><text:s text:c="16"/></text:span><text:span text:style-name="T12">戶籍地</text:span><text:span text:style-name="T13">址</text:span><text:span text:style-name="T6">：</text:span><text:span text:style-name="T10"> <text:s text:c="2"/></text:span><text:span text:style-name="T10"><text:s text:c="40"/></text:span><text:span text:style-name="T6">里</text:span><text:span text:style-name="T10"> <text:s text:c="10"/></text:span><text:span text:style-name="T6">鄰</text:span></text:p>
      <text:p text:style-name="P16"><draw:frame draw:style-name="fr1" draw:name="外框4" text:anchor-type="char" svg:x="5.831cm" svg:y="0.654cm" svg:width="3.087cm" svg:height="1.482cm" draw:z-index="1"><draw:text-box><text:p text:style-name="Standard"><text:span text:style-name="T29">路 <text:s text:c="5"/>段</text:span></text:p><text:p text:style-name="Standard"><text:span text:style-name="T29">街 <text:s text:c="5"/>巷</text:span></text:p></draw:text-box></draw:frame><text:s text:c="36"/></text:p>
      <text:p text:style-name="P17"><text:span text:style-name="T10"><text:s text:c="75"/></text:span><text:span text:style-name="T6">弄</text:span><text:span text:style-name="T10"> <text:s text:c="8"/></text:span><text:span text:style-name="T6">號</text:span><text:span text:style-name="T10"> <text:s text:c="6"/></text:span><text:span text:style-name="T6">樓之</text:span><text:span text:style-name="T17"> <text:s text:c="2"/>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30">（</text:span><text:span text:style-name="T35">法務部矯正署</text:span><text:span text:style-name="T35">綠島監獄</text:span><text:span text:style-name="T31">）</text:span><text:span text:style-name="T19">收容人指紋核對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T29">本文件指紋係本所</text:span><text:span text:style-name="T32"> <text:s text:c="5"/></text:span><text:span text:style-name="T29">號收容人( <text:s text:c="6"/>)之左拇指指紋屬實</text:span><text:span text:style-name="T24"> </text:span></text:p>
          </table:table-cell>
          <table:table-cell table:style-name="表格1.B2" office:value-type="string">
            <text:p text:style-name="P1">場舍</text:p>
            <text:p text:style-name="P1">主管</text:p>
          </table:table-cell>
          <table:table-cell table:style-name="表格1.C2" office:value-type="string">
            <text:p text:style-name="P20">簽章</text:p>
            <text:p text:style-name="P2"><text:span text:style-name="T22">年</text:span><text:span text:style-name="T33"> <text:s text:c="5"/></text:span><text:span text:style-name="T22">月</text:span><text:span text:style-name="T33"> <text:s text:c="5"/></text:span><text:span text:style-name="T22">日</text:span></text:p>
          </table:table-cell>
          <table:table-cell table:style-name="表格1.D2" table:number-rows-spanned="2" office:value-type="string">
            <text:p text:style-name="P21">機關章戳</text:p>
          </table:table-cell>
          <table:table-cell table:style-name="表格1.E2" table:number-rows-spanned="2" office:value-type="string">
            <text:p text:style-name="P21"/>
          </table:table-cell>
        </table:table-row>
        <table:table-row table:style-name="表格1.2">
          <table:covered-table-cell/>
          <table:table-cell table:style-name="表格1.D2" office:value-type="string">
            <text:p text:style-name="P11">教區</text:p>
            <text:p text:style-name="P11">科員</text:p>
          </table:table-cell>
          <table:table-cell table:style-name="表格1.C3" office:value-type="string">
            <text:p text:style-name="P20">簽章</text:p>
            <text:p text:style-name="P2"><text:span text:style-name="T22">年</text:span><text:span text:style-name="T33"> <text:s text:c="6"/></text:span><text:span text:style-name="T22">月</text:span><text:span text:style-name="T33"> <text:s text:c="5"/></text:span><text:span text:style-name="T22">日</text:span></text:p>
          </table:table-cell>
          <table:covered-table-cell/>
          <table:covered-table-cell/>
        </table:table-row>
      </table:table>
      <text:p text:style-name="P24"><text:span text:style-name="T22">中</text:span><text:span text:style-name="T34"> <text:s text:c="3"/></text:span><text:span text:style-name="T22">華</text:span><text:span text:style-name="T34"> <text:s text:c="3"/></text:span><text:span text:style-name="T22">民</text:span><text:span text:style-name="T34"> <text:s text:c="3"/></text:span><text:span text:style-name="T22">國</text:span><text:span text:style-name="T34"> <text:s text:c="31"/></text:span><text:span text:style-name="T22">年</text:span><text:span text:style-name="T34"> <text:s text:c="25"/></text:span><text:span text:style-name="T22">月</text:span><text:span text:style-name="T34"> <text:s text:c="26"/></text:span><text:span text:style-name="T22">日</text:span></text:p>
      <text:p text:style-name="Standard"><text:span text:style-name="T23">附註</text:span><text:span text:style-name="T24">：</text:span><text:span text:style-name="T23">依據法務部86年3月31日法86監決自第8873號函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中推會楷體0字面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監所收容人用)</dc:title>
    <dc:subject>委託書(監所收容人用)(A4直印)</dc:subject>
    <meta:keyword>委託書、書表下載、戶政委託書</meta:keyword>
    <dc:description>監所收容人委託辦理戶籍登記事項用。</dc:description>
    <meta:initial-creator>桃園縣桃園市戶政事務所</meta:initial-creator>
    <meta:creation-date>2019-11-11T11:44:00</meta:creation-date>
    <dc:date>2020-08-06T08:51:08.551000000</dc:date>
    <meta:print-date>2011-02-25T16:55:00</meta:print-date>
    <meta:editing-cycles>6</meta:editing-cycles>
    <meta:editing-duration>PT9M5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1" meta:word-count="274" meta:character-count="1272" meta:non-whitespace-character-count="298"/>
  </office:meta>
</office:document-meta>
</file>