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118in"/>
    </style:style>
    <style:style style:name="TableColumn9" style:family="table-column">
      <style:table-column-properties style:column-width="0.3541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0.2361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7875in"/>
    </style:style>
    <style:style style:name="Table1" style:family="table" style:master-page-name="MP0">
      <style:table-properties style:width="7.009in" fo:margin-left="0in" table:align="center"/>
    </style:style>
    <style:style style:name="TableRow17" style:family="table-row">
      <style:table-row-properties style:min-row-height="0.7479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justify" fo:margin-right="0.1527in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fo:text-align="center" fo:margin-right="0.152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298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629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6298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709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709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52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1666in" fo:margin-lef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4527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9451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letter-spacing="0.0819in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984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87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1.2993in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 text:c="3"/></text:span><text:span text:style-name="T21">法務部矯正署</text:span><text:span text:style-name="T22">綠島監獄</text:span><text:span text:style-name="T23">律師接見預約申請單</text:span></text:p>
            <text:p text:style-name="P24">年<text:s/>　<text:s/>月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收容人姓名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收容人編號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案　　　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>有無禁見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律師姓名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5">
            <text:p text:style-name="P49">律師證編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地　　　址</text:p>
          </table:table-cell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實習律師姓名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實習律師編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委<text:s/>任<text:s/>日<text:s/>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接見日期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預約時段</text:p>
          </table:table-cell>
          <table:covered-table-cell/>
          <table:covered-table-cell/>
          <table:table-cell table:style-name="TableCell77" table:number-columns-spanned="2">
            <text:p text:style-name="P78">□09:00</text:p>
            <text:p text:style-name="P79">□10:00</text:p>
            <text:p text:style-name="P80">□14:00</text:p>
            <text:p text:style-name="P81"><text:span text:style-name="T82">□15:00</text:span>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審核證件</text:p>
          </table:table-cell>
          <table:table-cell table:style-name="TableCell86">
            <text:p text:style-name="P87">有</text:p>
          </table:table-cell>
          <table:table-cell table:style-name="TableCell88" table:number-columns-spanned="4" table:number-rows-spanned="2">
            <text:p text:style-name="P89">律　　師　　證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有</text:p>
          </table:table-cell>
          <table:covered-table-cell/>
          <table:table-cell table:style-name="TableCell92" table:number-columns-spanned="7" table:number-rows-spanned="2">
            <text:p text:style-name="P93">一、委任狀</text:p>
            <text:p text:style-name="P94"><text:span text:style-name="T95">二</text:span><text:span text:style-name="T96">、</text:span><text:span text:style-name="T97">其他（　　</text:span><text:span text:style-name="T98"><text:s text:c="6"/></text:span><text:span text:style-name="T99">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無</text:p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2">
            <text:p text:style-name="P106">無</text:p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委任狀受</text:span><text:span text:style-name="T112">理單</text:span><text:span text:style-name="T113">位</text:span>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案號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門</text:span><text:span text:style-name="T124"><text:s text:c="2"/></text:span><text:span text:style-name="T125">衛</text:span></text:p>
            <text:p text:style-name="P126"><text:span text:style-name="T127">登記人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場舍主</text:p>
            <text:p text:style-name="P132">管簽章</text:p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內</text:span><text:span text:style-name="T138"><text:s text:c="2"/></text:span><text:span text:style-name="T139">勤</text:span></text:p>
            <text:p text:style-name="P140">承辦人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戒</text:span><text:span text:style-name="T146"><text:s text:c="2"/></text:span><text:span text:style-name="T147">護</text:span></text:p>
            <text:p text:style-name="P148">科<text:s text:c="2"/>長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律師簽章</text:p>
          </table:table-cell>
          <table:covered-table-cell/>
          <table:table-cell table:style-name="TableCell154" table:number-columns-spanned="13">
            <text:p text:style-name="P155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備　　註</text:p>
          </table:table-cell>
          <table:covered-table-cell/>
          <table:table-cell table:style-name="TableCell159" table:number-columns-spanned="13">
            <text:p text:style-name="P1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看守所律師接見申請單　　　年　　　月　　　日</dc:title>
    <meta:initial-creator>st</meta:initial-creator>
    <dc:creator>綠監戒護科專用－田逸鵬</dc:creator>
    <meta:creation-date>2020-12-04T03:41:00Z</meta:creation-date>
    <dc:date>2020-12-04T03:41:00Z</dc:date>
    <meta:print-date>2007-06-14T01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