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89cm" fo:margin-left="-0.058cm" table:align="left" style:writing-mode="lr-tb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3.75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4.637cm"/>
    </style:style>
    <style:style style:name="表格1.1" style:family="table-row">
      <style:table-row-properties style:min-row-height="1.81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751cm" fo:keep-together="auto"/>
    </style:style>
    <style:style style:name="表格1.5" style:family="table-row">
      <style:table-row-properties style:min-row-height="2.021cm" fo:keep-together="auto"/>
    </style:style>
    <style:style style:name="表格1.6" style:family="table-row">
      <style:table-row-properties style:min-row-height="1.727cm" fo:keep-together="auto"/>
    </style:style>
    <style:style style:name="表格1.7" style:family="table-row">
      <style:table-row-properties style:min-row-height="3.734cm" fo:keep-together="auto"/>
    </style:style>
    <style:style style:name="表格1.B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.228cm" fo:keep-together="auto"/>
    </style:style>
    <style:style style:name="表格1.9" style:family="table-row">
      <style:table-row-properties style:min-row-height="5.697cm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91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917cm" style:snap-to-layout-grid="false"/>
      <style:text-properties style:font-name="標楷體" fo:font-size="14pt" fo:letter-spacing="0.046cm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>
        <style:tab-stops>
          <style:tab-stop style:position="7.62cm"/>
        </style:tab-stops>
      </style:paragraph-properties>
      <style:text-properties style:font-name="標楷體" fo:letter-spacing="0.176cm" fo:font-weight="bold" style:font-name-asian="標楷體" style:font-weight-asian="bold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line-height="0.776cm" fo:text-align="justify" style:justify-single-word="false" style:snap-to-layout-grid="false"/>
    </style:style>
    <style:style style:name="P9" style:family="paragraph" style:parent-style-name="Standard">
      <style:paragraph-properties fo:margin-top="0.318cm" fo:margin-bottom="0cm" loext:contextual-spacing="false" fo:text-align="justify" style:justify-single-word="false"/>
    </style:style>
    <style:style style:name="P10" style:family="paragraph" style:parent-style-name="Standard">
      <style:paragraph-properties fo:margin-top="0.318cm" fo:margin-bottom="0cm" loext:contextual-spacing="false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margin-left="0cm" fo:margin-right="0cm" fo:margin-top="0.318cm" fo:margin-bottom="0cm" loext:contextual-spacing="false" fo:text-align="justify" style:justify-single-word="false" fo:text-indent="1.14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margin-left="0.31cm" fo:margin-right="0cm" fo:line-height="0.776cm" fo:text-align="justify" style:justify-single-word="false" fo:text-indent="-0.31cm" style:auto-text-indent="false" style:snap-to-layout-grid="false"/>
    </style:style>
    <style:style style:name="P13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4" style:family="paragraph" style:parent-style-name="Standard" style:list-style-name="WW8Num3">
      <style:paragraph-properties fo:line-height="0.77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 style:list-style-name="WW8Num3">
      <style:paragraph-properties fo:line-height="0.776cm" fo:text-align="justify" style:justify-single-word="false" style:snap-to-layout-gri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weight-complex="bold"/>
    </style:style>
    <style:style style:name="T5" style:family="text">
      <style:text-properties fo:font-size="14pt" style:font-name-asian="標楷體" style:font-size-asian="14pt" style:font-name-complex="標楷體" style:font-size-complex="14pt"/>
    </style:style>
    <style:style style:name="T6" style:family="text">
      <style:text-properties fo:color="#ff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法務部矯正署綠島監獄<text:span text:style-name="T4">作業導師甄審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現職機關</text:p>
            <text:p text:style-name="P1">名 <text:s text:c="3"/>稱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E1" table:number-rows-spanned="3" office:value-type="string">
            <text:p text:style-name="P7">（最近一年2</text:p>
            <text:p text:style-name="P7"><text:s text:c="2"/>吋正面脫帽</text:p>
            <text:p text:style-name="P7"><text:s text:c="2"/>半身相片）</text:p>
          </table:table-cell>
        </table:table-row>
        <table:table-row table:style-name="表格1.1">
          <table:table-cell table:style-name="表格1.A1" office:value-type="string">
            <text:p text:style-name="P1">姓 <text:s/>名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職 <text:s/>稱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出 <text:s/>生</text:p>
            <text:p text:style-name="P1">年月日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身 分 證</text:p>
            <text:p text:style-name="P1">統一編號</text:p>
          </table:table-cell>
          <table:table-cell table:style-name="表格1.E1" table:number-columns-spanned="2" office:value-type="string">
            <text:p text:style-name="P2"/>
          </table:table-cell>
          <table:covered-table-cell/>
        </table:table-row>
        <table:table-row table:style-name="表格1.5">
          <table:table-cell table:style-name="表格1.A1" office:value-type="string">
            <text:p text:style-name="P1">現敘官職等俸級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考 <text:s text:c="3"/>試</text:p>
            <text:p text:style-name="P1">年度種類</text:p>
          </table:table-cell>
          <table:table-cell table:style-name="表格1.E1" table:number-columns-spanned="2" office:value-type="string">
            <text:p text:style-name="P5"/>
          </table:table-cell>
          <table:covered-table-cell/>
        </table:table-row>
        <table:table-row table:style-name="表格1.6">
          <table:table-cell table:style-name="表格1.A1" office:value-type="string">
            <text:p text:style-name="P1">最高學歷</text:p>
            <text:p text:style-name="P1">畢業學校</text:p>
          </table:table-cell>
          <table:table-cell table:style-name="表格1.E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">聯絡電話</text:p>
            <text:p text:style-name="P1">及 住 址</text:p>
          </table:table-cell>
          <table:table-cell table:style-name="表格1.B7" table:number-columns-spanned="4" office:value-type="string">
            <text:p text:style-name="P10">電話：（辦公室） <text:s text:c="18"/>（住家）</text:p>
            <text:p text:style-name="P11">（行動電話）</text:p>
            <text:p text:style-name="P9"><text:span text:style-name="T3">住址：</text:span><text:span text:style-name="T1"> 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">報名人</text:p>
            <text:p text:style-name="P1">員簽章</text:p>
          </table:table-cell>
          <table:table-cell table:style-name="表格1.E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">備註</text:p>
          </table:table-cell>
          <table:table-cell table:style-name="表格1.B7" table:number-columns-spanned="4" office:value-type="string">
            <text:p text:style-name="P8"><text:span text:style-name="T2">檢附相關證件名稱</text:span><text:span text:style-name="T5">：</text:span><text:span text:style-name="T2">（影本請加蓋「與正本相符」並簽章）</text:span></text:p>
            <text:list xml:id="list1888338723" text:style-name="WW8Num3">
              <text:list-item>
                <text:p text:style-name="P14">考試及格證書影本。</text:p>
              </text:list-item>
              <text:list-item>
                <text:p text:style-name="P14">最高學歷畢業證書影本。</text:p>
              </text:list-item>
              <text:list-item>
                <text:p text:style-name="P14">現職銓敘審定函影本。</text:p>
              </text:list-item>
              <text:list-item>
                <text:p text:style-name="P14">107至111年考績通知書影本___份。</text:p>
              </text:list-item>
              <text:list-item>
                <text:p text:style-name="P15"><text:span text:style-name="T6">1070811至1120810</text:span><text:span text:style-name="T2">止獎懲令影本___份。</text:span></text:p>
              </text:list-item>
              <text:list-item>
                <text:p text:style-name="P14">具技藝職系任用資格證明文件影本。</text:p>
              </text:list-item>
              <text:list-item>
                <text:p text:style-name="P14">專業證照影本___份。</text:p>
              </text:list-item>
            </text:list>
            <text:p text:style-name="P12"><text:span text:style-name="T2">※</text:span><text:span text:style-name="T5">報名時請繳齊各項證件</text:span></text:p>
          </table:table-cell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花蓮監獄作業導師甄審報名表</dc:title>
    <meta:initial-creator>source</meta:initial-creator>
    <meta:creation-date>2017-12-26T14:54:00</meta:creation-date>
    <dc:date>2023-08-10T17:51:35.579000000</dc:date>
    <meta:print-date>2022-03-11T08:39:00</meta:print-date>
    <meta:editing-cycles>71</meta:editing-cycles>
    <meta:editing-duration>PT5H18M50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34" meta:word-count="239" meta:character-count="310" meta:non-whitespace-character-count="268"/>
  </office:meta>
</office:document-meta>
</file>