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sheet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8.4mm"/>
    </style:style>
    <style:style style:name="co2" style:family="table-column">
      <style:table-column-properties fo:break-before="auto" style:column-width="18.13mm"/>
    </style:style>
    <style:style style:name="co3" style:family="table-column">
      <style:table-column-properties fo:break-before="auto" style:column-width="9.51mm"/>
    </style:style>
    <style:style style:name="co4" style:family="table-column">
      <style:table-column-properties fo:break-before="auto" style:column-width="4.41mm"/>
    </style:style>
    <style:style style:name="co5" style:family="table-column">
      <style:table-column-properties fo:break-before="auto" style:column-width="7.96mm"/>
    </style:style>
    <style:style style:name="co6" style:family="table-column">
      <style:table-column-properties fo:break-before="auto" style:column-width="8.63mm"/>
    </style:style>
    <style:style style:name="co7" style:family="table-column">
      <style:table-column-properties fo:break-before="auto" style:column-width="6.84mm"/>
    </style:style>
    <style:style style:name="co8" style:family="table-column">
      <style:table-column-properties fo:break-before="auto" style:column-width="9.28mm"/>
    </style:style>
    <style:style style:name="co9" style:family="table-column">
      <style:table-column-properties fo:break-before="auto" style:column-width="8.84mm"/>
    </style:style>
    <style:style style:name="co10" style:family="table-column">
      <style:table-column-properties fo:break-before="auto" style:column-width="11.27mm"/>
    </style:style>
    <style:style style:name="co11" style:family="table-column">
      <style:table-column-properties fo:break-before="auto" style:column-width="10.16mm"/>
    </style:style>
    <style:style style:name="co12" style:family="table-column">
      <style:table-column-properties fo:break-before="auto" style:column-width="12.38mm"/>
    </style:style>
    <style:style style:name="co13" style:family="table-column">
      <style:table-column-properties fo:break-before="auto" style:column-width="10.62mm"/>
    </style:style>
    <style:style style:name="co14" style:family="table-column">
      <style:table-column-properties fo:break-before="auto" style:column-width="7.51mm"/>
    </style:style>
    <style:style style:name="co15" style:family="table-column">
      <style:table-column-properties fo:break-before="auto" style:column-width="7.73mm"/>
    </style:style>
    <style:style style:name="co16" style:family="table-column">
      <style:table-column-properties fo:break-before="auto" style:column-width="17.69mm"/>
    </style:style>
    <style:style style:name="ro1" style:family="table-row">
      <style:table-row-properties style:row-height="8.73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46.57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9.9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data-style-name="N1014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80000019073486pt" fo:font-style="normal" fo:text-shadow="none" style:text-underline-style="none" fo:font-weight="normal" style:font-name-asian="標楷體" style:font-size-asian="5.80000019073486pt" style:font-style-asian="normal" style:font-weight-asian="normal" style:font-size-complex="5.80000019073486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6"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4"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5"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1"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2"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3"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4"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5"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5"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標楷體" style:font-name-asian="標楷體"/>
    </style:style>
    <style:style style:name="T6"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8" style:family="text">
      <style:text-properties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font-name="標楷體" style:font-name-asian="標楷體"/>
    </style:style>
    <style:style style:name="T9" style:family="text">
      <style:text-properties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font-name="Times New Roman" style:font-name-complex="Times New Roman"/>
    </style:style>
    <style:style style:name="T10" style:family="text">
      <style:text-properties style:font-name="Times New Roman" fo:font-size="5.80000019073486pt" fo:font-weight="normal" style:text-underline-style="none" style:text-underline-color="font-color" style:text-line-through-type="none" fo:font-style="normal" style:text-outline="false" fo:text-shadow="none" style:text-position="0% 100%" style:font-name-complex="Times New Roman" style:font-size-asian="5.80000019073486pt" style:font-size-complex="5.80000019073486pt" style:font-weight-asian="normal" style:font-weight-complex="normal" style:font-style-asian="normal" style:font-style-complex="normal"/>
    </style:style>
    <style:style style:name="T11" style:family="text">
      <style:text-properties fo:font-size="5.80000019073486pt" fo:font-weight="normal" style:text-underline-style="none" style:text-underline-color="font-color" style:text-line-through-type="none" fo:font-style="normal" style:text-outline="false" fo:text-shadow="none" style:text-position="0% 100%" style:font-size-asian="5.80000019073486pt" style:font-size-complex="5.80000019073486pt" style:font-weight-asian="normal" style:font-weight-complex="normal" style:font-style-asian="normal" style:font-style-complex="normal" style:font-name="標楷體" style:font-name-asian="標楷體"/>
    </style:style>
    <style:style style:name="T12" style:family="text">
      <style:text-properties fo:font-size="5.80000019073486pt" fo:font-weight="normal" style:text-underline-style="none" style:text-underline-color="font-color" style:text-line-through-type="none" fo:font-style="normal" style:text-outline="false" fo:text-shadow="none" style:text-position="0% 100%" style:font-size-asian="5.80000019073486pt" style:font-size-complex="5.80000019073486pt" style:font-weight-asian="normal" style:font-weight-complex="normal" style:font-style-asian="normal" style:font-style-complex="normal" style:font-name="Times New Roman" style:font-name-complex="Times New Roman"/>
    </style:style>
    <style:style style:name="T1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2" table:default-cell-style-name="ce18"/>
        <table:table-column table:style-name="co3" table:number-columns-repeated="2" table:default-cell-style-name="ce18"/>
        <table:table-column table:style-name="co4" table:number-columns-repeated="6" table:default-cell-style-name="ce28"/>
        <table:table-column table:style-name="co5" table:default-cell-style-name="ce28"/>
        <table:table-column table:style-name="co5" table:number-columns-repeated="4" table:default-cell-style-name="ce5"/>
        <table:table-column table:style-name="co6" table:number-columns-repeated="6" table:default-cell-style-name="ce42"/>
        <table:table-column table:style-name="co7" table:default-cell-style-name="ce28"/>
        <table:table-column table:style-name="co8" table:default-cell-style-name="ce5"/>
        <table:table-column table:style-name="co3" table:default-cell-style-name="ce5"/>
        <table:table-column table:style-name="co8" table:number-columns-repeated="4" table:default-cell-style-name="ce5"/>
        <table:table-column table:style-name="co3" table:default-cell-style-name="ce5"/>
        <table:table-column table:style-name="co9" table:default-cell-style-name="ce5"/>
        <table:table-column table:style-name="co8" table:number-columns-repeated="2" table:default-cell-style-name="ce5"/>
        <table:table-column table:style-name="co3" table:number-columns-repeated="2" table:default-cell-style-name="ce5"/>
        <table:table-column table:style-name="co10" table:number-columns-repeated="2" table:default-cell-style-name="ce70"/>
        <table:table-column table:style-name="co11" table:number-columns-repeated="3" table:default-cell-style-name="ce5"/>
        <table:table-column table:style-name="co12" table:default-cell-style-name="ce86"/>
        <table:table-column table:style-name="co12" table:default-cell-style-name="ce5"/>
        <table:table-column table:style-name="co12" table:number-columns-repeated="2" table:default-cell-style-name="ce86"/>
        <table:table-column table:style-name="co13" table:visibility="collapse" table:default-cell-style-name="ce5"/>
        <table:table-column table:style-name="co14" table:visibility="collapse" table:number-columns-repeated="2" table:default-cell-style-name="ce28"/>
        <table:table-column table:style-name="co15" table:visibility="collapse" table:default-cell-style-name="ce28"/>
        <table:table-column table:style-name="co16" table:number-columns-repeated="209" table:default-cell-style-name="ce28"/>
        <table:table-column table:style-name="co16" table:number-columns-repeated="767" table:default-cell-style-name="Default"/>
        <table:table-header-rows>
          <table:table-row table:style-name="ro1">
            <table:table-cell table:style-name="ce1" office:value-type="string" calcext:value-type="string" table:number-columns-spanned="1" table:number-rows-spanned="3">
              <text:p>編號</text:p>
            </table:table-cell>
            <table:table-cell table:style-name="ce6" office:value-type="string" calcext:value-type="string">
              <text:p>姓名</text:p>
            </table:table-cell>
            <table:table-cell table:style-name="ce12" office:value-type="string" calcext:value-type="string">
              <text:p>現職機關 <text:s text:c="6"/>職稱</text:p>
            </table:table-cell>
            <table:table-cell table:style-name="ce2" office:value-type="string" calcext:value-type="string" table:number-columns-spanned="19" table:number-rows-spanned="1">
              <text:p>共同選項Ａ(40%)</text:p>
            </table:table-cell>
            <table:covered-table-cell table:number-columns-repeated="17" table:style-name="ce23"/>
            <table:covered-table-cell table:style-name="ce44"/>
            <table:table-cell table:style-name="ce46" office:value-type="string" calcext:value-type="string" table:number-columns-spanned="1" table:number-rows-spanned="3">
              <text:p>人事單位初核</text:p>
            </table:table-cell>
            <table:table-cell table:style-name="ce52" office:value-type="string" calcext:value-type="string" table:number-columns-spanned="17" table:number-rows-spanned="1">
              <text:p>個別選項Ｂ(40%)</text:p>
            </table:table-cell>
            <table:covered-table-cell table:number-columns-repeated="16" table:style-name="ce58"/>
            <table:table-cell table:style-name="ce80" office:value-type="string" calcext:value-type="string" table:number-columns-spanned="1" table:number-rows-spanned="3">
              <text:p>綜合考評Ｃ</text:p>
              <text:p>（10至20分）    </text:p>
            </table:table-cell>
            <table:table-cell table:style-name="ce87" office:value-type="string" calcext:value-type="string" table:number-columns-spanned="1" table:number-rows-spanned="3">
              <text:p>資績評分合計D=A+B+C </text:p>
            </table:table-cell>
            <table:table-cell table:style-name="ce87" office:value-type="string" calcext:value-type="string" table:number-columns-spanned="1" table:number-rows-spanned="3">
              <text:p>面試或業務測驗<text:span text:style-name="T13">E </text:span></text:p>
            </table:table-cell>
            <table:table-cell table:style-name="ce96" office:value-type="string" calcext:value-type="string" table:number-columns-spanned="1" table:number-rows-spanned="3">
              <text:p>總分<text:span text:style-name="T14">F  (</text:span><text:span text:style-name="T15">如有</text:span><text:span text:style-name="T16">E</text:span><text:span text:style-name="T15">時則</text:span><text:span text:style-name="T16">F=D*80%+E*20%)</text:span></text:p>
            </table:table-cell>
            <table:table-cell table:style-name="ce87" office:value-type="string" calcext:value-type="string" table:number-columns-spanned="1" table:number-rows-spanned="3">
              <text:p>考評人員簽名或蓋章</text:p>
            </table:table-cell>
            <table:table-cell table:style-name="ce1" office:value-type="string" calcext:value-type="string" table:number-columns-spanned="1" table:number-rows-spanned="3">
              <text:p>名次</text:p>
            </table:table-cell>
            <table:table-cell table:style-name="ce1" office:value-type="string" calcext:value-type="string" table:number-columns-spanned="1" table:number-rows-spanned="3">
              <text:p>總名次</text:p>
            </table:table-cell>
            <table:table-cell table:style-name="ce194" office:value-type="string" calcext:value-type="string" table:number-columns-spanned="1" table:number-rows-spanned="3">
              <text:p>總名次</text:p>
            </table:table-cell>
            <table:table-cell table:number-columns-repeated="976"/>
          </table:table-row>
          <table:table-row table:style-name="ro2">
            <table:covered-table-cell table:style-name="ce1"/>
            <table:table-cell table:style-name="ce7" office:value-type="string" calcext:value-type="string">
              <text:p>身分證號</text:p>
            </table:table-cell>
            <table:table-cell table:style-name="ce76" office:value-type="string" calcext:value-type="string">
              <text:p>現敘 <text:s text:c="15"/>職系職等</text:p>
            </table:table-cell>
            <table:table-cell table:style-name="ce109" office:value-type="string" calcext:value-type="string" table:number-columns-spanned="1" table:number-rows-spanned="2">
              <text:p>學 歷 <text:s text:c="10"/>(最高7分)</text:p>
            </table:table-cell>
            <table:table-cell table:style-name="ce109" office:value-type="string" calcext:value-type="string" table:number-columns-spanned="1" table:number-rows-spanned="2">
              <text:p>考 試 <text:s text:c="19"/>(最高7分)</text:p>
            </table:table-cell>
            <table:table-cell table:style-name="ce112" office:value-type="string" calcext:value-type="string" table:number-columns-spanned="6" table:number-rows-spanned="1">
              <text:p>年資(最高10分)</text:p>
            </table:table-cell>
            <table:covered-table-cell table:number-columns-repeated="4" table:style-name="ce29"/>
            <table:covered-table-cell table:style-name="ce36"/>
            <table:table-cell table:style-name="ce34" office:value-type="string" calcext:value-type="string" table:number-columns-spanned="5" table:number-rows-spanned="1">
              <text:p>考績(最高10分)</text:p>
            </table:table-cell>
            <table:covered-table-cell table:style-name="ce33"/>
            <table:covered-table-cell table:number-columns-repeated="2" table:style-name="ce38"/>
            <table:covered-table-cell table:style-name="ce39"/>
            <table:table-cell table:style-name="ce112" office:value-type="string" calcext:value-type="string" table:number-columns-spanned="6" table:number-rows-spanned="1">
              <text:p>獎懲(最高6分)</text:p>
            </table:table-cell>
            <table:covered-table-cell table:number-columns-repeated="4" table:style-name="ce29"/>
            <table:covered-table-cell table:style-name="ce36"/>
            <table:covered-table-cell table:style-name="ce47"/>
            <table:table-cell table:style-name="ce143" office:value-type="string" calcext:value-type="string" table:number-columns-spanned="10" table:number-rows-spanned="1">
              <text:p>職務歷練與發展潛能</text:p>
              <text:p><text:span text:style-name="T1">(</text:span><text:span text:style-name="T2">職務歷練最高</text:span><text:span text:style-name="T3">10</text:span><text:span text:style-name="T2">分、發展潛能最高</text:span><text:span text:style-name="T3">5</text:span><text:span text:style-name="T2">分，合計最高</text:span><text:span text:style-name="T3">15</text:span><text:span text:style-name="T2">分</text:span><text:span text:style-name="T3">)</text:span></text:p>
            </table:table-cell>
            <table:covered-table-cell table:number-columns-repeated="8" table:style-name="ce59"/>
            <table:covered-table-cell table:style-name="ce61"/>
            <table:table-cell table:style-name="ce93" office:value-type="string" calcext:value-type="string" table:number-columns-spanned="2" table:number-rows-spanned="1">
              <text:p>訓練及進修</text:p>
              <text:p>(最高3分)</text:p>
            </table:table-cell>
            <table:covered-table-cell table:style-name="ce65"/>
            <table:table-cell table:style-name="ce66" office:value-type="string" calcext:value-type="string" table:number-columns-spanned="2" table:number-rows-spanned="1">
              <text:p>語言能力<text:span text:style-name="T1">            (</text:span><text:span text:style-name="T2">最高</text:span><text:span text:style-name="T3">2</text:span><text:span text:style-name="T2">分</text:span><text:span text:style-name="T3">)</text:span></text:p>
            </table:table-cell>
            <table:covered-table-cell table:style-name="ce71"/>
            <table:table-cell table:style-name="ce143" office:value-type="string" calcext:value-type="string" table:number-columns-spanned="1" table:number-rows-spanned="2">
              <text:p>工作績效<text:span text:style-name="T1"> (</text:span><text:span text:style-name="T2">最高</text:span><text:span text:style-name="T3">10</text:span><text:span text:style-name="T2">分)</text:span></text:p>
            </table:table-cell>
            <table:table-cell table:style-name="ce143" office:value-type="string" calcext:value-type="string" table:number-columns-spanned="1" table:number-rows-spanned="2">
              <text:p>協調能力<text:span text:style-name="T1"> (</text:span><text:span text:style-name="T2">最高</text:span><text:span text:style-name="T3">5</text:span><text:span text:style-name="T2">分)</text:span></text:p>
            </table:table-cell>
            <table:table-cell table:style-name="ce143" office:value-type="string" calcext:value-type="string" table:number-columns-spanned="1" table:number-rows-spanned="2">
              <text:p>領導能力<text:span text:style-name="T1"> (</text:span><text:span text:style-name="T2">最高</text:span><text:span text:style-name="T3">5</text:span><text:span text:style-name="T2">分)</text:span></text:p>
            </table:table-cell>
            <table:covered-table-cell table:style-name="ce81"/>
            <table:covered-table-cell table:style-name="ce88" office:value-type="string" calcext:value-type="string">
              <text:p>D=A+B+C</text:p>
            </table:covered-table-cell>
            <table:covered-table-cell table:style-name="ce88"/>
            <table:covered-table-cell table:style-name="ce97"/>
            <table:covered-table-cell table:style-name="ce88" office:value-type="string" calcext:value-type="string">
              <text:p>D=A+B+C</text:p>
            </table:covered-table-cell>
            <table:covered-table-cell table:number-columns-repeated="2" table:style-name="ce102"/>
            <table:covered-table-cell table:style-name="ce194"/>
            <table:table-cell table:number-columns-repeated="976"/>
          </table:table-row>
          <table:table-row table:style-name="ro3">
            <table:covered-table-cell table:style-name="ce1"/>
            <table:table-cell table:style-name="ce8" office:value-type="string" calcext:value-type="string">
              <text:p>出生年月日</text:p>
            </table:table-cell>
            <table:table-cell table:style-name="ce14" office:value-type="string" calcext:value-type="string">
              <text:p>(其他註記)</text:p>
              <text:p>★留職停薪</text:p>
              <text:p>◆辭職再任</text:p>
            </table:table-cell>
            <table:covered-table-cell table:number-columns-repeated="2" table:style-name="ce109"/>
            <table:table-cell table:style-name="ce26" office:value-type="string" calcext:value-type="string" table:number-columns-spanned="2" table:number-rows-spanned="1">
              <text:p>非主管職務年資每滿一年1.2分</text:p>
            </table:table-cell>
            <table:covered-table-cell table:style-name="ce30"/>
            <table:table-cell table:style-name="ce26" office:value-type="string" calcext:value-type="string" table:number-columns-spanned="2" table:number-rows-spanned="1">
              <text:p>副主管職務年資每滿一年1.6分</text:p>
            </table:table-cell>
            <table:covered-table-cell table:style-name="ce30"/>
            <table:table-cell table:style-name="ce26" office:value-type="string" calcext:value-type="string" table:number-columns-spanned="2" table:number-rows-spanned="1">
              <text:p>主管職務年資每滿一年2分</text:p>
            </table:table-cell>
            <table:covered-table-cell table:style-name="ce30"/>
            <table:table-cell table:style-name="ce112" office:value-type="string" calcext:value-type="string" table:number-columns-spanned="5" table:number-rows-spanned="1">
              <text:p>甲等(2分)</text:p>
              <text:p>乙等(1.6分)</text:p>
            </table:table-cell>
            <table:covered-table-cell table:number-columns-repeated="2" table:style-name="ce33"/>
            <table:covered-table-cell table:style-name="ce38"/>
            <table:covered-table-cell table:style-name="ce39"/>
            <table:table-cell table:style-name="ce130" office:value-type="string" calcext:value-type="string" table:number-columns-spanned="6" table:number-rows-spanned="1">
              <text:p>嘉獎(申誡)一次0.2分</text:p>
              <text:p>記功(記過)一次0.6分</text:p>
              <text:p>記大功(記大過)一次1.8分</text:p>
            </table:table-cell>
            <table:covered-table-cell table:number-columns-repeated="4" table:style-name="ce43"/>
            <table:covered-table-cell table:style-name="ce45"/>
            <table:covered-table-cell table:style-name="ce48"/>
            <table:table-cell table:style-name="ce54" office:value-type="string" calcext:value-type="string">
              <text:p>共同選項年資逾10分上限未計列及曾經任職本部或所屬機關非主管職務，每滿一年0.4分</text:p>
            </table:table-cell>
            <table:table-cell table:style-name="ce54" office:value-type="string" calcext:value-type="string">
              <text:p>共同選項年資逾10分上限未計列及曾經任職本部或所屬機關副主管職務，每滿一年0.6分</text:p>
            </table:table-cell>
            <table:table-cell table:style-name="ce54" office:value-type="string" calcext:value-type="string">
              <text:p>共同選項年資逾10分上限未計列及曾經任職本部或所屬機關主管職務，每滿一年</text:p>
              <text:p>0.8分</text:p>
            </table:table-cell>
            <table:table-cell table:style-name="ce54" office:value-type="string" calcext:value-type="string">
              <text:p>曾經任職本部或所屬以外機關非主管職務，每滿一年0.2分</text:p>
            </table:table-cell>
            <table:table-cell table:style-name="ce54" office:value-type="string" calcext:value-type="string">
              <text:p>曾經任職本部或所屬以外機關副主管職務，每滿一年0.3分</text:p>
            </table:table-cell>
            <table:table-cell table:style-name="ce54" office:value-type="string" calcext:value-type="string">
              <text:p>曾經任職本部或所屬以外機關主管職務，每滿一年</text:p>
              <text:p>0.4分</text:p>
            </table:table-cell>
            <table:table-cell table:style-name="ce54" office:value-type="string" calcext:value-type="string">
              <text:p>具有與擬陞任職務性質相當之研究發展作品，經依規定獲獎有案者</text:p>
              <text:p><text:span text:style-name="T4">1</text:span><text:span text:style-name="T5">分</text:span></text:p>
            </table:table-cell>
            <table:table-cell table:style-name="ce54" office:value-type="string" calcext:value-type="string">
              <text:p>具有與擬陞任職務性相當之著作，經依法出版者<text:span text:style-name="T4">1</text:span><text:span text:style-name="T5">分</text:span></text:p>
            </table:table-cell>
            <table:table-cell table:style-name="ce54" office:value-type="string" calcext:value-type="string">
              <text:p>對所職掌業務研究創新有貢獻，經採行有案者<text:span text:style-name="T4">1</text:span><text:span text:style-name="T5">分</text:span></text:p>
            </table:table-cell>
            <table:table-cell table:style-name="ce54" office:value-type="string" calcext:value-type="string">
              <text:p>經主管考評有發展潛能，並有具體事證者<text:span text:style-name="T4">1</text:span><text:span text:style-name="T5">至</text:span><text:span text:style-name="T6">3</text:span><text:span text:style-name="T5">分</text:span></text:p>
            </table:table-cell>
            <table:table-cell table:style-name="ce63" office:value-type="string" calcext:value-type="string">
              <text:p>終身學習護照學習時數，每滿四十小時0.2分</text:p>
            </table:table-cell>
            <table:table-cell table:style-name="ce54" office:value-type="string" calcext:value-type="string">
              <text:p>選修學分，每修滿一學分0.2分</text:p>
            </table:table-cell>
            <table:table-cell table:style-name="ce67" office:value-type="string" calcext:value-type="string">
              <text:p>通過相當<text:span text:style-name="T7">CEF A2(</text:span><text:span text:style-name="T8">基礎級</text:span><text:span text:style-name="T9">)</text:span><text:span text:style-name="T8">英語或德語測驗，或日本語能力試驗</text:span><text:span text:style-name="T9">N4(</text:span><text:span text:style-name="T8">或三級</text:span><text:span text:style-name="T9">)</text:span><text:span text:style-name="T8">測驗，領有證明文件者</text:span><text:span text:style-name="T9">1</text:span><text:span text:style-name="T8">分</text:span></text:p>
            </table:table-cell>
            <table:table-cell table:style-name="ce72" office:value-type="string" calcext:value-type="string">
              <text:p>通過相當<text:span text:style-name="T10">CEF B1(</text:span><text:span text:style-name="T11">進階級</text:span><text:span text:style-name="T12">)</text:span><text:span text:style-name="T11">以上英語或德語測驗，或日本語能力試驗</text:span><text:span text:style-name="T12">N1</text:span><text:span text:style-name="T11">、</text:span><text:span text:style-name="T12">N2</text:span><text:span text:style-name="T11">、</text:span><text:span text:style-name="T12">N3(</text:span><text:span text:style-name="T11">或一級、二級</text:span><text:span text:style-name="T12">)</text:span><text:span text:style-name="T11">測驗，領有證明文件者</text:span></text:p>
              <text:p><text:span text:style-name="T10">2</text:span><text:span text:style-name="T11">分</text:span></text:p>
            </table:table-cell>
            <table:covered-table-cell table:number-columns-repeated="2" table:style-name="ce75"/>
            <table:covered-table-cell table:style-name="ce79"/>
            <table:covered-table-cell table:style-name="ce82"/>
            <table:covered-table-cell table:style-name="ce89" office:value-type="string" calcext:value-type="string">
              <text:p>E=D*80％ <text:s text:c="5"/></text:p>
            </table:covered-table-cell>
            <table:covered-table-cell table:style-name="ce89"/>
            <table:covered-table-cell table:style-name="ce98"/>
            <table:covered-table-cell table:style-name="ce89" office:value-type="string" calcext:value-type="string">
              <text:p>E=D*80％ <text:s text:c="5"/></text:p>
            </table:covered-table-cell>
            <table:covered-table-cell table:number-columns-repeated="2" table:style-name="ce103"/>
            <table:covered-table-cell table:style-name="ce194"/>
            <table:table-cell table:number-columns-repeated="976"/>
          </table:table-row>
        </table:table-header-rows>
        <table:table-row table:style-name="ro4">
          <table:table-cell table:style-name="ce2" table:number-columns-spanned="1" table:number-rows-spanned="3"/>
          <table:table-cell table:style-name="ce34"/>
          <table:table-cell table:style-name="ce93"/>
          <table:table-cell table:style-name="ce20" table:number-columns-spanned="1" table:number-rows-spanned="2"/>
          <table:table-cell table:style-name="ce24" table:number-columns-spanned="1" table:number-rows-spanned="2"/>
          <table:table-cell table:style-name="ce27" table:number-columns-spanned="2" table:number-rows-spanned="1"/>
          <table:covered-table-cell table:style-name="ce31"/>
          <table:table-cell table:style-name="ce27" table:number-columns-spanned="2" table:number-rows-spanned="1"/>
          <table:covered-table-cell table:style-name="ce31"/>
          <table:table-cell table:style-name="ce27" table:number-columns-spanned="2" table:number-rows-spanned="1"/>
          <table:covered-table-cell table:style-name="ce31"/>
          <table:table-cell table:style-name="ce10" office:value-type="string" calcext:value-type="string">
            <text:p>107年</text:p>
          </table:table-cell>
          <table:table-cell table:style-name="ce10" office:value-type="string" calcext:value-type="string">
            <text:p>108年</text:p>
          </table:table-cell>
          <table:table-cell table:style-name="ce10" office:value-type="string" calcext:value-type="string">
            <text:p>109年</text:p>
          </table:table-cell>
          <table:table-cell table:style-name="ce10" office:value-type="string" calcext:value-type="string">
            <text:p>110年</text:p>
          </table:table-cell>
          <table:table-cell table:style-name="ce10" office:value-type="string" calcext:value-type="string">
            <text:p>111年</text:p>
          </table:table-cell>
          <table:table-cell table:style-name="ce10" office:value-type="string" calcext:value-type="string">
            <text:p>107年</text:p>
          </table:table-cell>
          <table:table-cell table:style-name="ce10" office:value-type="string" calcext:value-type="string">
            <text:p>108年</text:p>
          </table:table-cell>
          <table:table-cell table:style-name="ce10" office:value-type="string" calcext:value-type="string">
            <text:p>109年</text:p>
          </table:table-cell>
          <table:table-cell table:style-name="ce10" office:value-type="string" calcext:value-type="string">
            <text:p>110年</text:p>
          </table:table-cell>
          <table:table-cell table:style-name="ce10" office:value-type="string" calcext:value-type="string">
            <text:p>111年</text:p>
          </table:table-cell>
          <table:table-cell table:style-name="ce10" office:value-type="string" calcext:value-type="string">
            <text:p>112年</text:p>
          </table:table-cell>
          <table:table-cell table:style-name="ce49" table:number-columns-spanned="1" table:number-rows-spanned="3"/>
          <table:table-cell table:style-name="ce55" table:number-columns-repeated="10"/>
          <table:table-cell table:style-name="ce64"/>
          <table:table-cell table:style-name="ce55"/>
          <table:table-cell table:style-name="ce17" table:number-columns-repeated="2"/>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73" table:number-columns-spanned="1" table:number-rows-spanned="3"/>
          <table:table-cell table:style-name="ce90" table:number-columns-spanned="1" table:number-rows-spanned="3"/>
          <table:table-cell table:style-name="ce183" table:number-columns-spanned="1" table:number-rows-spanned="3"/>
          <table:table-cell table:style-name="ce183" table:number-columns-spanned="1" table:number-rows-spanned="3"/>
          <table:table-cell table:style-name="ce99" table:number-columns-spanned="1" table:number-rows-spanned="3"/>
          <table:table-cell table:style-name="ce112" table:number-columns-spanned="1" table:number-rows-spanned="3"/>
          <table:table-cell table:style-name="ce112" table:number-columns-spanned="1" table:number-rows-spanned="3"/>
          <table:table-cell table:style-name="ce34" table:number-columns-spanned="1" table:number-rows-spanned="3"/>
          <table:table-cell table:number-columns-repeated="976"/>
        </table:table-row>
        <table:table-row table:style-name="ro5">
          <table:covered-table-cell table:style-name="ce3"/>
          <table:table-cell table:style-name="ce10"/>
          <table:table-cell table:style-name="ce16"/>
          <table:covered-table-cell table:style-name="ce21"/>
          <table:covered-table-cell table:style-name="ce25"/>
          <table:table-cell table:style-name="ce34" table:number-columns-spanned="2" table:number-rows-spanned="1"/>
          <table:covered-table-cell table:style-name="ce122"/>
          <table:table-cell table:style-name="ce124" table:number-columns-spanned="2" table:number-rows-spanned="1"/>
          <table:covered-table-cell table:style-name="ce35"/>
          <table:table-cell table:style-name="ce34" table:number-columns-spanned="2" table:number-rows-spanned="1"/>
          <table:covered-table-cell table:style-name="ce122"/>
          <table:table-cell table:style-name="ce34" table:number-columns-repeated="5"/>
          <table:table-cell table:style-name="ce41" table:number-columns-repeated="6"/>
          <table:covered-table-cell table:style-name="ce50"/>
          <table:table-cell table:style-name="ce34"/>
          <table:table-cell table:style-name="ce56" table:number-columns-repeated="2"/>
          <table:table-cell table:style-name="ce34" table:number-columns-repeated="3"/>
          <table:table-cell table:style-name="ce56" table:number-columns-repeated="3"/>
          <table:table-cell table:style-name="ce34"/>
          <table:table-cell table:style-name="ce122"/>
          <table:table-cell table:style-name="ce34"/>
          <table:table-cell table:style-name="ce158" table:number-columns-repeated="2"/>
          <table:covered-table-cell table:number-columns-repeated="3" table:style-name="ce166"/>
          <table:covered-table-cell table:style-name="ce173"/>
          <table:covered-table-cell table:style-name="ce91"/>
          <table:covered-table-cell table:number-columns-repeated="2" table:style-name="ce183"/>
          <table:covered-table-cell table:style-name="ce100"/>
          <table:covered-table-cell table:number-columns-repeated="2" table:style-name="ce76"/>
          <table:covered-table-cell table:style-name="ce105"/>
          <table:table-cell table:number-columns-repeated="976"/>
        </table:table-row>
        <table:table-row table:style-name="ro5">
          <table:covered-table-cell table:style-name="ce4"/>
          <table:table-cell table:style-name="ce11"/>
          <table:table-cell table:style-name="ce17"/>
          <table:table-cell table:style-name="ce112" table:number-columns-repeated="2"/>
          <table:table-cell table:style-name="ce34" table:number-columns-spanned="6" table:number-rows-spanned="1"/>
          <table:covered-table-cell table:number-columns-repeated="4" table:style-name="ce33"/>
          <table:covered-table-cell table:style-name="ce122"/>
          <table:table-cell table:style-name="ce37" table:number-columns-spanned="5" table:number-rows-spanned="1"/>
          <table:covered-table-cell table:number-columns-repeated="4" table:style-name="ce33"/>
          <table:table-cell table:style-name="ce112" table:number-columns-spanned="6" table:number-rows-spanned="1"/>
          <table:covered-table-cell table:number-columns-repeated="4" table:style-name="ce29"/>
          <table:covered-table-cell table:style-name="ce36"/>
          <table:covered-table-cell table:style-name="ce51"/>
          <table:table-cell table:style-name="ce34" table:number-columns-spanned="10" table:number-rows-spanned="1"/>
          <table:covered-table-cell table:number-columns-repeated="9" table:style-name="ce34"/>
          <table:table-cell table:style-name="ce122" table:number-columns-spanned="2" table:number-rows-spanned="1"/>
          <table:covered-table-cell table:style-name="ce34"/>
          <table:table-cell table:style-name="ce69" table:number-columns-spanned="2" table:number-rows-spanned="1"/>
          <table:covered-table-cell table:style-name="ce73"/>
          <table:covered-table-cell table:number-columns-repeated="3" table:style-name="ce166"/>
          <table:covered-table-cell table:style-name="ce173"/>
          <table:covered-table-cell table:style-name="ce92"/>
          <table:covered-table-cell table:number-columns-repeated="2" table:style-name="ce183"/>
          <table:covered-table-cell table:style-name="ce101"/>
          <table:covered-table-cell table:number-columns-repeated="2" table:style-name="ce130"/>
          <table:covered-table-cell table:style-name="ce124"/>
          <table:table-cell table:style-name="ce106" table:number-columns-repeated="976"/>
        </table:table-row>
        <table:table-row table:style-name="ro6">
          <table:table-cell table:style-name="ce2" table:number-columns-spanned="1" table:number-rows-spanned="3"/>
          <table:table-cell table:style-name="ce34"/>
          <table:table-cell table:style-name="ce93"/>
          <table:table-cell table:style-name="ce20" table:number-columns-spanned="1" table:number-rows-spanned="2"/>
          <table:table-cell table:style-name="ce24" table:number-columns-spanned="1" table:number-rows-spanned="2"/>
          <table:table-cell table:style-name="ce27" table:number-columns-spanned="2" table:number-rows-spanned="1"/>
          <table:covered-table-cell table:style-name="ce31"/>
          <table:table-cell table:style-name="ce27" table:number-columns-spanned="2" table:number-rows-spanned="1"/>
          <table:covered-table-cell table:style-name="ce31"/>
          <table:table-cell table:style-name="ce27" table:number-columns-spanned="2" table:number-rows-spanned="1"/>
          <table:covered-table-cell table:style-name="ce31"/>
          <table:table-cell table:style-name="ce10" office:value-type="string" calcext:value-type="string">
            <text:p>107年</text:p>
          </table:table-cell>
          <table:table-cell table:style-name="ce10" office:value-type="string" calcext:value-type="string">
            <text:p>108年</text:p>
          </table:table-cell>
          <table:table-cell table:style-name="ce10" office:value-type="string" calcext:value-type="string">
            <text:p>109年</text:p>
          </table:table-cell>
          <table:table-cell table:style-name="ce10" office:value-type="string" calcext:value-type="string">
            <text:p>110年</text:p>
          </table:table-cell>
          <table:table-cell table:style-name="ce10" office:value-type="string" calcext:value-type="string">
            <text:p>111年</text:p>
          </table:table-cell>
          <table:table-cell table:style-name="ce10" office:value-type="string" calcext:value-type="string">
            <text:p>107年</text:p>
          </table:table-cell>
          <table:table-cell table:style-name="ce10" office:value-type="string" calcext:value-type="string">
            <text:p>108年</text:p>
          </table:table-cell>
          <table:table-cell table:style-name="ce10" office:value-type="string" calcext:value-type="string">
            <text:p>109年</text:p>
          </table:table-cell>
          <table:table-cell table:style-name="ce10" office:value-type="string" calcext:value-type="string">
            <text:p>110年</text:p>
          </table:table-cell>
          <table:table-cell table:style-name="ce10" office:value-type="string" calcext:value-type="string">
            <text:p>111年</text:p>
          </table:table-cell>
          <table:table-cell table:style-name="ce10" office:value-type="string" calcext:value-type="string">
            <text:p>112年</text:p>
          </table:table-cell>
          <table:table-cell table:style-name="ce112" table:number-columns-spanned="1" table:number-rows-spanned="3"/>
          <table:table-cell table:style-name="ce55" table:number-columns-repeated="10"/>
          <table:table-cell table:style-name="ce64"/>
          <table:table-cell table:style-name="ce55"/>
          <table:table-cell table:style-name="ce17" table:number-columns-repeated="2"/>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73" table:number-columns-spanned="1" table:number-rows-spanned="3"/>
          <table:table-cell table:style-name="ce90" table:number-columns-spanned="1" table:number-rows-spanned="3"/>
          <table:table-cell table:style-name="ce183" table:number-columns-spanned="1" table:number-rows-spanned="3"/>
          <table:table-cell table:style-name="ce183" table:number-columns-spanned="1" table:number-rows-spanned="3"/>
          <table:table-cell table:style-name="ce99" table:number-columns-spanned="1" table:number-rows-spanned="3"/>
          <table:table-cell table:style-name="ce112" table:number-columns-spanned="1" table:number-rows-spanned="3"/>
          <table:table-cell table:style-name="ce112" table:number-columns-spanned="1" table:number-rows-spanned="3"/>
          <table:table-cell table:number-columns-repeated="977"/>
        </table:table-row>
        <table:table-row table:style-name="ro7">
          <table:covered-table-cell table:style-name="ce3"/>
          <table:table-cell table:style-name="ce10"/>
          <table:table-cell table:style-name="ce16"/>
          <table:covered-table-cell table:style-name="ce21"/>
          <table:covered-table-cell table:style-name="ce25"/>
          <table:table-cell table:style-name="ce34" table:number-columns-spanned="2" table:number-rows-spanned="1"/>
          <table:covered-table-cell table:style-name="ce122"/>
          <table:table-cell table:style-name="ce34" table:number-columns-spanned="2" table:number-rows-spanned="1"/>
          <table:covered-table-cell table:style-name="ce122"/>
          <table:table-cell table:style-name="ce34" table:number-columns-spanned="2" table:number-rows-spanned="1"/>
          <table:covered-table-cell table:style-name="ce122"/>
          <table:table-cell table:style-name="ce34" table:number-columns-repeated="5"/>
          <table:table-cell table:style-name="ce41" table:number-columns-repeated="6"/>
          <table:covered-table-cell table:style-name="ce76"/>
          <table:table-cell table:style-name="ce56" table:number-columns-repeated="3"/>
          <table:table-cell table:style-name="ce34" table:number-columns-repeated="3"/>
          <table:table-cell table:style-name="ce56" table:number-columns-repeated="3"/>
          <table:table-cell table:style-name="ce34"/>
          <table:table-cell table:style-name="ce122"/>
          <table:table-cell table:style-name="ce34"/>
          <table:table-cell table:style-name="ce158" table:number-columns-repeated="2"/>
          <table:covered-table-cell table:number-columns-repeated="3" table:style-name="ce77"/>
          <table:covered-table-cell table:style-name="ce84"/>
          <table:covered-table-cell table:style-name="ce91"/>
          <table:covered-table-cell table:number-columns-repeated="2" table:style-name="ce94"/>
          <table:covered-table-cell table:style-name="ce100"/>
          <table:covered-table-cell table:number-columns-repeated="2" table:style-name="ce76"/>
          <table:table-cell table:number-columns-repeated="977"/>
        </table:table-row>
        <table:table-row table:style-name="ro7">
          <table:covered-table-cell table:style-name="ce4"/>
          <table:table-cell table:style-name="ce11"/>
          <table:table-cell table:style-name="ce17"/>
          <table:table-cell table:style-name="ce112" table:number-columns-repeated="2"/>
          <table:table-cell table:style-name="ce34" table:number-columns-spanned="6" table:number-rows-spanned="1"/>
          <table:covered-table-cell table:number-columns-repeated="4" table:style-name="ce33"/>
          <table:covered-table-cell table:style-name="ce122"/>
          <table:table-cell table:style-name="ce34" table:number-columns-spanned="5" table:number-rows-spanned="1"/>
          <table:covered-table-cell table:number-columns-repeated="3" table:style-name="ce33"/>
          <table:covered-table-cell table:style-name="ce122"/>
          <table:table-cell table:style-name="ce112" table:number-columns-spanned="6" table:number-rows-spanned="1"/>
          <table:covered-table-cell table:number-columns-repeated="4" table:style-name="ce29"/>
          <table:covered-table-cell table:style-name="ce36"/>
          <table:covered-table-cell table:style-name="ce130"/>
          <table:table-cell table:style-name="ce57" table:number-columns-spanned="10" table:number-rows-spanned="1"/>
          <table:covered-table-cell table:number-columns-repeated="8" table:style-name="ce60"/>
          <table:covered-table-cell table:style-name="ce62"/>
          <table:table-cell table:style-name="ce34" table:number-columns-spanned="2" table:number-rows-spanned="1"/>
          <table:covered-table-cell table:style-name="ce122"/>
          <table:table-cell table:style-name="ce158" table:number-columns-spanned="2" table:number-rows-spanned="1"/>
          <table:covered-table-cell table:style-name="ce74"/>
          <table:covered-table-cell table:number-columns-repeated="3" table:style-name="ce78"/>
          <table:covered-table-cell table:style-name="ce85"/>
          <table:covered-table-cell table:style-name="ce92"/>
          <table:covered-table-cell table:number-columns-repeated="2" table:style-name="ce95"/>
          <table:covered-table-cell table:style-name="ce101"/>
          <table:covered-table-cell table:number-columns-repeated="2" table:style-name="ce130"/>
          <table:table-cell table:number-columns-repeated="977"/>
        </table:table-row>
        <table:table-row table:style-name="ro6">
          <table:table-cell table:style-name="ce2" table:number-columns-spanned="1" table:number-rows-spanned="3"/>
          <table:table-cell table:style-name="ce34"/>
          <table:table-cell table:style-name="ce93"/>
          <table:table-cell table:style-name="ce20" table:number-columns-spanned="1" table:number-rows-spanned="2"/>
          <table:table-cell table:style-name="ce24" table:number-columns-spanned="1" table:number-rows-spanned="2"/>
          <table:table-cell table:style-name="ce27" table:number-columns-spanned="2" table:number-rows-spanned="1"/>
          <table:covered-table-cell table:style-name="ce31"/>
          <table:table-cell table:style-name="ce27" table:number-columns-spanned="2" table:number-rows-spanned="1"/>
          <table:covered-table-cell table:style-name="ce31"/>
          <table:table-cell table:style-name="ce27" table:number-columns-spanned="2" table:number-rows-spanned="1"/>
          <table:covered-table-cell table:style-name="ce31"/>
          <table:table-cell table:style-name="ce10" office:value-type="string" calcext:value-type="string">
            <text:p>107年</text:p>
          </table:table-cell>
          <table:table-cell table:style-name="ce10" office:value-type="string" calcext:value-type="string">
            <text:p>108年</text:p>
          </table:table-cell>
          <table:table-cell table:style-name="ce10" office:value-type="string" calcext:value-type="string">
            <text:p>109年</text:p>
          </table:table-cell>
          <table:table-cell table:style-name="ce10" office:value-type="string" calcext:value-type="string">
            <text:p>110年</text:p>
          </table:table-cell>
          <table:table-cell table:style-name="ce10" office:value-type="string" calcext:value-type="string">
            <text:p>111年</text:p>
          </table:table-cell>
          <table:table-cell table:style-name="ce10" office:value-type="string" calcext:value-type="string">
            <text:p>107年</text:p>
          </table:table-cell>
          <table:table-cell table:style-name="ce10" office:value-type="string" calcext:value-type="string">
            <text:p>108年</text:p>
          </table:table-cell>
          <table:table-cell table:style-name="ce10" office:value-type="string" calcext:value-type="string">
            <text:p>109年</text:p>
          </table:table-cell>
          <table:table-cell table:style-name="ce10" office:value-type="string" calcext:value-type="string">
            <text:p>110年</text:p>
          </table:table-cell>
          <table:table-cell table:style-name="ce10" office:value-type="string" calcext:value-type="string">
            <text:p>111年</text:p>
          </table:table-cell>
          <table:table-cell table:style-name="ce10" office:value-type="string" calcext:value-type="string">
            <text:p>112年</text:p>
          </table:table-cell>
          <table:table-cell table:style-name="ce112" table:number-columns-spanned="1" table:number-rows-spanned="3"/>
          <table:table-cell table:style-name="ce55" table:number-columns-repeated="10"/>
          <table:table-cell table:style-name="ce64"/>
          <table:table-cell table:style-name="ce55"/>
          <table:table-cell table:style-name="ce17" table:number-columns-repeated="2"/>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73" table:number-columns-spanned="1" table:number-rows-spanned="3"/>
          <table:table-cell table:style-name="ce90" table:number-columns-spanned="1" table:number-rows-spanned="3"/>
          <table:table-cell table:style-name="ce183" table:number-columns-spanned="1" table:number-rows-spanned="3"/>
          <table:table-cell table:style-name="ce183" table:number-columns-spanned="1" table:number-rows-spanned="3"/>
          <table:table-cell table:style-name="ce99" table:number-columns-spanned="1" table:number-rows-spanned="3"/>
          <table:table-cell table:style-name="ce112" table:number-columns-spanned="1" table:number-rows-spanned="3"/>
          <table:table-cell table:style-name="ce112" table:number-columns-spanned="1" table:number-rows-spanned="3"/>
          <table:table-cell table:number-columns-repeated="977"/>
        </table:table-row>
        <table:table-row table:style-name="ro7">
          <table:covered-table-cell table:style-name="ce3"/>
          <table:table-cell table:style-name="ce10"/>
          <table:table-cell table:style-name="ce16"/>
          <table:covered-table-cell table:style-name="ce21"/>
          <table:covered-table-cell table:style-name="ce25"/>
          <table:table-cell table:style-name="ce34" table:number-columns-spanned="2" table:number-rows-spanned="1"/>
          <table:covered-table-cell table:style-name="ce122"/>
          <table:table-cell table:style-name="ce34" table:number-columns-spanned="2" table:number-rows-spanned="1"/>
          <table:covered-table-cell table:style-name="ce122"/>
          <table:table-cell table:style-name="ce34" table:number-columns-spanned="2" table:number-rows-spanned="1"/>
          <table:covered-table-cell table:style-name="ce122"/>
          <table:table-cell table:style-name="ce34" table:number-columns-repeated="5"/>
          <table:table-cell table:style-name="ce41" table:number-columns-repeated="6"/>
          <table:covered-table-cell table:style-name="ce76"/>
          <table:table-cell table:style-name="ce56" table:number-columns-repeated="3"/>
          <table:table-cell table:style-name="ce34" table:number-columns-repeated="3"/>
          <table:table-cell table:style-name="ce56" table:number-columns-repeated="3"/>
          <table:table-cell table:style-name="ce34"/>
          <table:table-cell table:style-name="ce122"/>
          <table:table-cell table:style-name="ce34"/>
          <table:table-cell table:style-name="ce158" table:number-columns-repeated="2"/>
          <table:covered-table-cell table:number-columns-repeated="3" table:style-name="ce77"/>
          <table:covered-table-cell table:style-name="ce84"/>
          <table:covered-table-cell table:style-name="ce91"/>
          <table:covered-table-cell table:number-columns-repeated="2" table:style-name="ce94"/>
          <table:covered-table-cell table:style-name="ce100"/>
          <table:covered-table-cell table:number-columns-repeated="2" table:style-name="ce76"/>
          <table:table-cell table:number-columns-repeated="977"/>
        </table:table-row>
        <table:table-row table:style-name="ro7">
          <table:covered-table-cell table:style-name="ce4"/>
          <table:table-cell table:style-name="ce11"/>
          <table:table-cell table:style-name="ce17"/>
          <table:table-cell table:style-name="ce112" table:number-columns-repeated="2"/>
          <table:table-cell table:style-name="ce34" table:number-columns-spanned="6" table:number-rows-spanned="1"/>
          <table:covered-table-cell table:number-columns-repeated="4" table:style-name="ce33"/>
          <table:covered-table-cell table:style-name="ce122"/>
          <table:table-cell table:style-name="ce34" table:number-columns-spanned="5" table:number-rows-spanned="1"/>
          <table:covered-table-cell table:number-columns-repeated="3" table:style-name="ce33"/>
          <table:covered-table-cell table:style-name="ce122"/>
          <table:table-cell table:style-name="ce112" table:number-columns-spanned="6" table:number-rows-spanned="1"/>
          <table:covered-table-cell table:number-columns-repeated="4" table:style-name="ce29"/>
          <table:covered-table-cell table:style-name="ce36"/>
          <table:covered-table-cell table:style-name="ce130"/>
          <table:table-cell table:style-name="ce57" table:number-columns-spanned="10" table:number-rows-spanned="1"/>
          <table:covered-table-cell table:number-columns-repeated="8" table:style-name="ce60"/>
          <table:covered-table-cell table:style-name="ce62"/>
          <table:table-cell table:style-name="ce34" table:number-columns-spanned="2" table:number-rows-spanned="1"/>
          <table:covered-table-cell table:style-name="ce122"/>
          <table:table-cell table:style-name="ce158" table:number-columns-spanned="2" table:number-rows-spanned="1"/>
          <table:covered-table-cell table:style-name="ce74"/>
          <table:covered-table-cell table:number-columns-repeated="3" table:style-name="ce78"/>
          <table:covered-table-cell table:style-name="ce85"/>
          <table:covered-table-cell table:style-name="ce92"/>
          <table:covered-table-cell table:number-columns-repeated="2" table:style-name="ce95"/>
          <table:covered-table-cell table:style-name="ce101"/>
          <table:covered-table-cell table:number-columns-repeated="2" table:style-name="ce130"/>
          <table:table-cell table:number-columns-repeated="977"/>
        </table:table-row>
        <table:table-row table:style-name="ro8" table:number-rows-repeated="1048563">
          <table:table-cell table:number-columns-repeated="1024"/>
        </table:table-row>
        <table:table-row table:style-name="ro8">
          <table:table-cell table:number-columns-repeated="1024"/>
        </table:table-row>
        <table:named-expressions>
          <table:named-range table:name="Excel_BuiltIn_Print_Titles" table:base-cell-address="$sheet1.$A$1" table:cell-range-address="$sheet1.$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text> </number:text>
    </number:number-style>
    <number:number-style style:name="N175">
      <number:number number:decimal-places="2" loext:min-decimal-places="2" number:min-integer-digits="1"/>
      <number:text> </number:text>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8P0" style:volatile="true">
      <number:number number:decimal-places="1" loext:min-decimal-places="1" number:min-integer-digits="1"/>
      <number:text> </number:text>
    </number:number-style>
    <number:number-style style:name="N178">
      <style:text-properties fo:color="#ff0000"/>
      <number:text>(</number:text>
      <number:number number:decimal-places="1" loext:min-decimal-places="1" number:min-integer-digits="1"/>
      <number:text>)</number:text>
      <style:map style:condition="value()&gt;=0" style:apply-style-name="N178P0"/>
    </number:number-style>
    <number:number-style style:name="N180P0" style:volatile="true">
      <number:number number:decimal-places="3" loext:min-decimal-places="3" number:min-integer-digits="1"/>
      <number:text> </number:text>
    </number:number-style>
    <number:number-style style:name="N180">
      <style:text-properties fo:color="#ff0000"/>
      <number:text>(</number:text>
      <number:number number:decimal-places="3" loext:min-decimal-places="3"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4.99mm" fo:margin-left="8.01mm" fo:margin-right="8.01mm" style:first-page-number="continue" style:scale-to="100%" style:table-centering="horizontal" style:writing-mode="lr-tb"/>
      <style:header-style>
        <style:header-footer-properties fo:min-height="7.5mm" fo:margin-left="10.99mm" fo:margin-right="10.99mm" fo:margin-bottom="1.36mm"/>
      </style:header-style>
      <style:footer-style>
        <style:header-footer-properties fo:min-height="7.5mm" fo:margin-left="10.99mm" fo:margin-right="10.99mm" fo:margin-top="0mm"/>
      </style:footer-style>
    </style:page-layout>
    <style:style style:name="MT1" style:family="text">
      <style:text-properties fo:color="#000000"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0">0000/00/00</text:date>, <text:time style:data-style-name="N2" text:time-value="17:51:43.89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left>
          <text:p><text:span text:style-name="MT1">法務部矯正署綠島監獄　陞任作業導師</text:span><text:span text:style-name="MT1">(</text:span><text:span text:style-name="MT1">委任第五職等或薦任第六職等至第七職等技藝職系</text:span><text:span text:style-name="MT1">)</text:span><text:span text:style-name="MT1">資績評分名冊</text:span></text:p>
        </style:region-left>
        <style:region-right>
          <text:p><text:span text:style-name="MT2">112</text:span><text:span text:style-name="MT2">年</text:span><text:span text:style-name="MT2">8</text:span><text:span text:style-name="MT2">月</text:span></text:p>
        </style:region-right>
      </style:header>
      <style:header-left style:display="false">
        <style:region-left>
          <text:p><text:span text:style-name="MT1">法務部矯正署臺北監獄　陞任作業導師</text:span><text:span text:style-name="MT1">(</text:span><text:span text:style-name="MT1">委任第五職等或薦任第六職等至第七職等技藝職系</text:span><text:span text:style-name="MT1">)</text:span><text:span text:style-name="MT1">資績評分名冊</text:span></text:p>
        </style:region-left>
        <style:region-right>
          <text:p><text:span text:style-name="MT2">112</text:span><text:span text:style-name="MT2">年</text:span><text:span text:style-name="MT2">6</text:span><text:span text:style-name="MT2">月</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8:00:00</meta:creation-date>
    <dc:date>2023-08-10T17:53:39.166000000</dc:date>
    <meta:generator>NDC_ODF_Application_Tools/2.0.4$Windows_X86_64 LibreOffice_project/ace8b54cb4771cd6636f2ccb1aac7c9dad875112</meta:generator>
    <meta:editing-duration>PT1M55S</meta:editing-duration>
    <meta:editing-cycles>1</meta:editing-cycles>
    <meta:document-statistic meta:table-count="1" meta:cell-count="85"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sheet1"/>
</library:library>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Option Explicit

'報表所需用到的變數
Dim Wk_Count        As Integer    '計算每頁筆數
Dim Wk_Line         As Long       '目前列印的行數
Dim Wk_Page         As Integer    '頁次
Dim Page_Line       As Integer    '定義一頁共有幾行
Dim nPageSize       As Integer    '定義一頁共有幾行
Dim Last_Line       As Long       '一頁中最後一行
Dim rsMaster        As Variant    '存放欲列印的資料集
Dim report          As Variant
Dim N20ITEM4        As Variant
Dim ORGNAME           As Variant
Dim SEQNAME          As Variant
Dim N30CDATE        As Variant
'Dim sSysDate        As String     '系統日期
'Dim sTitle As String
Dim i As Integer
Dim sDate As String
Dim Head_ORGN As String
Dim Head_SEQNM As String
'Dim sTime As String
Dim IDNO_TYPE As String
Sub Print_Rpt(ByVal rs As Variant, ByVal hide_report As Variant, ByVal Hide_N20ITEM4 As Variant, ByVal SEQNM As Variant, ByVal ORGN As Variant, ByVal Hide_N30CDATE As Variant, ByVal rbl_IDNO As Variant)
    '接收由ASPX傳入的資料
    'Stop
    Set rsMaster = rs
    report = hide_report
    N20ITEM4 = Hide_N20ITEM4
    N30CDATE = Hide_N30CDATE
    IDNO_TYPE = rbl_IDNO

    Head_ORGN = ORGN
    Head_SEQNM = SEQNM
    sDate = Val(Mid(N30CDATE, 1, 3)) &amp; "年" &amp; Val(Mid(N30CDATE, 4, 2)) &amp; "月"


    'nPageSize = 25   ' 一頁25筆資料
    Page_Line = 25   ' 行
    Wk_Line = 4
    Wk_Page = 1

    rsMaster.movefirst


   ' ActiveSheet.PageSetup.LeftHeader = "（機關全銜）陞任（職務）（職務列等及職系）資績評分名冊 "
    'ActiveSheet.PageSetup.LeftHeader = Chr(10) &amp; "&amp;""標楷體,標準""&amp;16" &amp; ORGN &amp; "   " &amp; SEQNM &amp; "資績評分名冊"

    If report = "2" Then
        ActiveSheet.PageSetup.LeftHeader = "&amp;""標楷體,標準""&amp;16" &amp; ORGN &amp; "   " &amp; SEQNM &amp; "資績評分主管考評名冊"
    Else
        ActiveSheet.PageSetup.LeftHeader = "&amp;""標楷體,標準""&amp;16" &amp; ORGN &amp; "   " &amp; SEQNM &amp; "資績評分名冊"
    End If

    '&amp;12" &amp; " " ====&gt;後面這個空格一定要有，不然如果後面是數字會把前面的12一併起來後當成1296，這樣字型大小就不是12，而是1296了
    '以上要注意
'    ActiveSheet.PageSetup.RightHeader = "&amp;""標楷體,標準""&amp;10" &amp; "附件3" &amp; Chr(13) &amp; "&amp;""標楷體,標準""&amp;12" &amp; " " &amp; sDate
    ActiveSheet.PageSetup.RightHeader = "&amp;""標楷體,標準""&amp;12" &amp; " " &amp; sDate



    Range("O3:T3").Select

    Call MAIN
    Exit Sub

Err_NoPrint:
    MsgBox "無預設印表機", vbOKOnly, "印表機錯誤"
    Exit Sub
Err_PageSetUp:
    MsgBox "預設印表機無A4紙張紙匣", vbOKOnly, "印表機錯誤"
    Exit Sub
Err_PrintError:
    MsgBox "列印錯誤", vbOKOnly, "錯誤"
    Exit Sub
End Sub

Sub MAIN()
       'Stop
        Select Case report
             Case "2"
                Columns("AT:AU").Select   '名次&amp;總名次
                Selection.EntireColumn.Hidden = True
            Case "3"
'                 Range("AO:AO,AQ:AQ").Select '考評人員簽名或蓋章 &amp;總名次
'                 Range("AQ1").Activate
                 Columns("AS:AS").Select '考評人員簽名或蓋章
                Selection.EntireColumn.Hidden = True
                 Columns("AU:AU").Select '總名次
                Selection.EntireColumn.Hidden = True
             Case "4"
                 Columns("AS:AU").Select '考評人員簽名或蓋章 &amp;名次
                Selection.EntireColumn.Hidden = True
        End Select

        If Not N20ITEM4 &gt; 0 Then
            Columns("AQ:AQ").Select '面試或業務測驗
'            Selection.EntireColumn.Hidden = True
        Else
             Columns("AQ:AQ").Select '面試或業務測驗
            Selection.EntireColumn.Hidden = False

              Range("AP1:AP3").Select
            ActiveCell.FormulaR1C1 = "資績評分合計D=A+B+C "
            With ActiveCell.Characters(Start:=1, Length:=17).Font
                .Name = "標楷體"
                .FontStyle = "標準"
                .Size = 12
                .Strikethrough = False
                .Superscript = False
                .Subscript = False
                .OutlineFont = False
                .Shadow = False
                .Underline = xlUnderlineStyleNone
                .ColorIndex = xlAutomatic
            End With
        End If

    Application.Windows(1).Activate
    Last_Line = Wk_Page * Page_Line          '每一頁最後一行的位置
    Wk_Count = 1

    i = 0
    rsMaster.movefirst
    While Not rsMaster.EOF
'        If Wk_Count &gt; 25 Then
'          'Call Add_Page
'        End If
        If Trim(Head_ORGN) = "法務部" Or Left(Head_SEQNM, 3) = "法務部" Then
           ActiveSheet.Range("A" &amp; Wk_Line) = Trim(rsMaster("N31SIGNNO"))
        Else
           ActiveSheet.Range("A" &amp; Wk_Line) = i + 1
        End If
'        ActiveSheet.Range("A" &amp; Wk_Line) = i + 1
        If Trim(rsMaster("N31BABY")) = "" Then '無育嬰留職停薪
            ActiveSheet.Range("B" &amp; Wk_Line) = "'" &amp; Trim(rsMaster("N31NAME"))
        Else
            If Trim(rsMaster("N31BABY")) = "1" Then '育嬰留職停薪(甲式)
                ActiveSheet.Range("B" &amp; Wk_Line) = "'" &amp; Trim(rsMaster("N31NAME")) &amp; Chr(10) &amp; "(甲式)"
            Else
                ActiveSheet.Range("B" &amp; Wk_Line) = "'" &amp; Trim(rsMaster("N31NAME")) &amp; Chr(10) &amp; "(乙式)"
            End If
        End If
'        ActiveSheet.Range("B" &amp; Wk_Line) = "'" &amp; Trim(rsMaster("N31NAME"))
'        ActiveSheet.Range("B" &amp; Wk_Line + 1) = "'" &amp; Trim(rsMaster("N31IDNO"))
        'allen 1040319 增加身分證字號顯示方式
        If Trim(rsMaster("N31IDNO")) &lt;&gt; "" Then
            If IDNO_TYPE = "1" Or Trim(IDNO_TYPE) = "" Then '身分證字號, 全部顯示
               ActiveSheet.Range("B" &amp; Wk_Line + 1) = Trim(rsMaster("N31IDNO"))
            End If
            If IDNO_TYPE = "2" Then '身分證字號, 不顯示
               ActiveSheet.Range("B" &amp; Wk_Line + 1) = ""
            End If
            If IDNO_TYPE = "3" Then '部份顯示
               ActiveSheet.Range("B" &amp; Wk_Line + 1) = Left(Trim(rsMaster("N31IDNO")), 6) &amp; "****"   'allen 1040318身分證字號隱藏後四碼
            End If
        Else
            ActiveSheet.Range("B" &amp; Wk_Line + 1) = ""
        End If

        ActiveSheet.Range("B" &amp; Wk_Line + 2) = "'" &amp; Val(Mid(rsMaster("N31BIRTH"), 1, 3)) &amp; "年" &amp; Val(Mid(rsMaster("N31BIRTH"), 4, 2)) &amp; "月" &amp; Val(Mid(rsMaster("N31BIRTH"), 6, 2)) &amp; "日"


        ActiveSheet.Range("C" &amp; Wk_Line) = "'" &amp; Trim("" &amp; rsMaster("N31ORGN")) &amp; Trim("" &amp; rsMaster("N31TITN"))
        ActiveSheet.Range("C" &amp; Wk_Line + 1) = "'" &amp; Trim("" &amp; rsMaster("N31SYSN")) &amp; "職系" &amp; Trim("" &amp; rsMaster("DESCR"))
        ActiveSheet.Range("C" &amp; Wk_Line + 2) = "'" &amp; Trim("" &amp; rsMaster("N31MEMO"))

        ActiveSheet.Range("D" &amp; Wk_Line) = "'" &amp; Trim("" &amp; rsMaster("N31SCHOOL"))
        ActiveSheet.Range("D" &amp; Wk_Line + 2) = "'" &amp; Trim("" &amp; rsMaster("N31PNT11"))
        ActiveSheet.Range("E" &amp; Wk_Line) = "'" &amp; Trim("" &amp; rsMaster("N31EXAM"))
        ActiveSheet.Range("E" &amp; Wk_Line + 2) = "'" &amp; Trim("" &amp; rsMaster("N31PNT15"))

        If rsMaster("N31NCHIY") &gt; "0" Or rsMaster("N31NCHIM") &gt; "0" Then  '共同年資非主管
            ActiveSheet.Range("F" &amp; Wk_Line) = Trim(rsMaster("N31NCHIT") &amp; rsMaster("N31NCHIY") &amp; "年" &amp; rsMaster("N31NCHIM") &amp; "月")
        End If


        ActiveSheet.Range("F" &amp; Wk_Line + 1) = "'" &amp; Trim("" &amp; rsMaster("N31PNT12NC"))
        ActiveSheet.Range("F" &amp; Wk_Line + 2) = "'" &amp; Trim("" &amp; rsMaster("N31PNT12"))

        'ALLEN 新增副主管 100.3.1 起使用
        If rsMaster("N31DCHIY") &gt; "0" Or rsMaster("N31DCHIM") &gt; "0" Then  '共同年資副主管
            ActiveSheet.Range("H" &amp; Wk_Line) = Trim(rsMaster("N31DCHIT") &amp; rsMaster("N31DCHIY") &amp; "年" &amp; rsMaster("N31DCHIM") &amp; "月")
        End If

        ActiveSheet.Range("H" &amp; Wk_Line + 1) = "'" &amp; Trim("" &amp; rsMaster("N31PNT12DC"))


        If rsMaster("N31CHIY") &gt; "0" Or rsMaster("N31CHIM") &gt; "0" Then  '共同年資主管
            ActiveSheet.Range("J" &amp; Wk_Line) = Trim(rsMaster("N31CHIT") &amp; rsMaster("N31CHIY") &amp; "年" &amp; rsMaster("N31CHIM") &amp; "月")
        End If

        ActiveSheet.Range("J" &amp; Wk_Line + 1) = "'" &amp; Trim("" &amp; rsMaster("N31PNT12C"))

      '  ActiveSheet.Range("J" &amp; Wk_Line + 2) = "'" &amp; CInt(rsMaster("N31PNT13")) '33五年考績得分
'考績

        If rsMaster("N31YEAR1") &lt;&gt; "" Then
           ActiveSheet.Range("L" &amp; Wk_Line) = "'" &amp; CInt(rsMaster("N31YEAR1")) &amp; "年"
        End If
        If rsMaster("N31RV1") = "" Then
            ActiveSheet.Range("L" &amp; Wk_Line + 1) = "'"
        Else
            ActiveSheet.Range("L" &amp; Wk_Line + 1) = "'" &amp; Trim("" &amp; rsMaster("N31SCORE1"))
            If InStr(1, rsMaster("N31RV1"), "*") Then ActiveSheet.Range("L" &amp; Wk_Line + 1) = ActiveSheet.Range("L" &amp; Wk_Line + 1) &amp; Chr(10) &amp; "另考"
                ActiveSheet.Range("L" &amp; Wk_Line + 1).Select
                With ActiveCell.Characters(Start:=1, Length:=3).Font
                    .Name = "標楷體"
                    .FontStyle = "標準"
                    .Size = 10
                    .Strikethrough = False
                    .Superscript = False
                    .Subscript = False
                    .OutlineFont = False
                    .Shadow = False
                    .Underline = xlUnderlineStyleNone
                    .ColorIndex = xlAutomatic
                End With
                With ActiveCell.Characters(Start:=4, Length:=2).Font
                    .Name = "標楷體"
                    .FontStyle = "標準"
                    .Size = 7
                    .Strikethrough = False
                    .Superscript = False
                    .Subscript = False
                    .OutlineFont = False
                    .Shadow = False
                    .Underline = xlUnderlineStyleNone
                    .ColorIndex = xlAutomatic
                End With
        End If

        ActiveSheet.Range("L" &amp; Wk_Line + 2) = "'" &amp; Trim("" &amp; rsMaster("N31PNT13"))

        If rsMaster("N31YEAR2") &lt;&gt; "" Then
           ActiveSheet.Range("M" &amp; Wk_Line) = "'" &amp; CInt(rsMaster("N31YEAR2")) &amp; "年"
        End If
        'ActiveSheet.Range("M" &amp; Wk_Line) = "'" &amp; CInt(rsMaster("N31YEAR2")) &amp; "年"
        If rsMaster("N31RV2") = "" Then
            ActiveSheet.Range("M" &amp; Wk_Line + 1) = "'"
        Else
            ActiveSheet.Range("M" &amp; Wk_Line + 1) = "'" &amp; Trim("" &amp; rsMaster("N31SCORE2"))
            If InStr(1, rsMaster("N31RV2"), "*") Then ActiveSheet.Range("M" &amp; Wk_Line + 1) = ActiveSheet.Range("M" &amp; Wk_Line + 1) &amp; Chr(10) &amp; "另考"
                ActiveSheet.Range("M" &amp; Wk_Line + 1).Select
                With ActiveCell.Characters(Start:=1, Length:=3).Font
                    .Name = "標楷體"
                    .FontStyle = "標準"
                    .Size = 10
                    .Strikethrough = False
                    .Superscript = False
                    .Subscript = False
                    .OutlineFont = False
                    .Shadow = False
                    .Underline = xlUnderlineStyleNone
                    .ColorIndex = xlAutomatic
                End With
                With ActiveCell.Characters(Start:=4, Length:=2).Font
                    .Name = "標楷體"
                    .FontStyle = "標準"
                    .Size = 7
                    .Strikethrough = False
                    .Superscript = False
                    .Subscript = False
                    .OutlineFont = False
                    .Shadow = False
                    .Underline = xlUnderlineStyleNone
                    .ColorIndex = xlAutomatic
                End With
        End If

        If rsMaster("N31YEAR3") &lt;&gt; "" Then
           ActiveSheet.Range("N" &amp; Wk_Line) = "'" &amp; CInt(rsMaster("N31YEAR3")) &amp; "年"
        End If
        'ActiveSheet.Range("N" &amp; Wk_Line) = "'" &amp; CInt(rsMaster("N31YEAR3")) &amp; "年"
        If rsMaster("N31RV3") = "" Then
            ActiveSheet.Range("N" &amp; Wk_Line + 1) = "'"
        Else
            ActiveSheet.Range("N" &amp; Wk_Line + 1) = "'" &amp; Trim("" &amp; rsMaster("N31SCORE3"))
            If InStr(1, rsMaster("N31RV3"), "*") Then ActiveSheet.Range("N" &amp; Wk_Line + 1) = ActiveSheet.Range("N" &amp; Wk_Line + 1) &amp; Chr(10) &amp; "另考"
                ActiveSheet.Range("N" &amp; Wk_Line + 1).Select
                With ActiveCell.Characters(Start:=1, Length:=3).Font
                    .Name = "標楷體"
                    .FontStyle = "標準"
                    .Size = 10
                    .Strikethrough = False
                    .Superscript = False
                    .Subscript = False
                    .OutlineFont = False
                    .Shadow = False
                    .Underline = xlUnderlineStyleNone
                    .ColorIndex = xlAutomatic
                End With
                With ActiveCell.Characters(Start:=4, Length:=2).Font
                    .Name = "標楷體"
                    .FontStyle = "標準"
                    .Size = 7
                    .Strikethrough = False
                    .Superscript = False
                    .Subscript = False
                    .OutlineFont = False
                    .Shadow = False
                    .Underline = xlUnderlineStyleNone
                    .ColorIndex = xlAutomatic
                End With
        End If

        If rsMaster("N31YEAR4") &lt;&gt; "" Then
           ActiveSheet.Range("O" &amp; Wk_Line) = "'" &amp; CInt(rsMaster("N31YEAR4")) &amp; "年"
        End If
        'ActiveSheet.Range("O" &amp; Wk_Line) = "'" &amp; CInt(rsMaster("N31YEAR4")) &amp; "年"
        If rsMaster("N31RV4") = "" Then
            ActiveSheet.Range("O" &amp; Wk_Line + 1) = "'"
        Else
            ActiveSheet.Range("O" &amp; Wk_Line + 1) = "'" &amp; Trim("" &amp; rsMaster("N31SCORE4"))
            If InStr(1, rsMaster("N31RV4"), "*") Then ActiveSheet.Range("O" &amp; Wk_Line + 1) = ActiveSheet.Range("O" &amp; Wk_Line + 1) &amp; Chr(10) &amp; "另考"
                ActiveSheet.Range("O" &amp; Wk_Line + 1).Select
                With ActiveCell.Characters(Start:=1, Length:=3).Font
                    .Name = "標楷體"
                    .FontStyle = "標準"
                    .Size = 10
                    .Strikethrough = False
                    .Superscript = False
                    .Subscript = False
                    .OutlineFont = False
                    .Shadow = False
                    .Underline = xlUnderlineStyleNone
                    .ColorIndex = xlAutomatic
                End With
                With ActiveCell.Characters(Start:=4, Length:=2).Font
                    .Name = "標楷體"
                    .FontStyle = "標準"
                    .Size = 7
                    .Strikethrough = False
                    .Superscript = False
                    .Subscript = False
                    .OutlineFont = False
                    .Shadow = False
                    .Underline = xlUnderlineStyleNone
                    .ColorIndex = xlAutomatic
                End With
        End If

        If rsMaster("N31YEAR5") &lt;&gt; "" Then
           ActiveSheet.Range("P" &amp; Wk_Line) = "'" &amp; CInt(rsMaster("N31YEAR5")) &amp; "年"
        End If
        'ActiveSheet.Range("N" &amp; Wk_Line) = "'" &amp; CInt(rsMaster("N31YEAR5")) &amp; "年"
        If rsMaster("N31RV5") = "" Then
            ActiveSheet.Range("P" &amp; Wk_Line + 1) = "'"
        Else
            ActiveSheet.Range("P" &amp; Wk_Line + 1) = "'" &amp; Trim("" &amp; rsMaster("N31SCORE5"))
            If InStr(1, rsMaster("N31RV5"), "*") Then ActiveSheet.Range("P" &amp; Wk_Line + 1) = ActiveSheet.Range("P" &amp; Wk_Line + 1) &amp; Chr(10) &amp; "另考"
                ActiveSheet.Range("P" &amp; Wk_Line + 1).Select
                With ActiveCell.Characters(Start:=1, Length:=3).Font
                    .Name = "標楷體"
                    .FontStyle = "標準"
                    .Size = 10
                    .Strikethrough = False
                    .Superscript = False
                    .Subscript = False
                    .OutlineFont = False
                    .Shadow = False
                    .Underline = xlUnderlineStyleNone
                    .ColorIndex = xlAutomatic
                End With
                With ActiveCell.Characters(Start:=4, Length:=2).Font
                    .Name = "標楷體"
                    .FontStyle = "標準"
                    .Size = 7
                    .Strikethrough = False
                    .Superscript = False
                    .Subscript = False
                    .OutlineFont = False
                    .Shadow = False
                    .Underline = xlUnderlineStyleNone
                    .ColorIndex = xlAutomatic
                End With
        End If

'獎懲

        If rsMaster("N31NCHIY") = "" And rsMaster("N31CHIY") = "" Then
           ActiveSheet.Range("Q" &amp; Wk_Line) = ""
           ActiveSheet.Range("Q" &amp; Wk_Line + 1) = "'"
           ActiveSheet.Range("Q" &amp; Wk_Line + 2) = "'0"

           ActiveSheet.Range("R" &amp; Wk_Line) = ""
           ActiveSheet.Range("R" &amp; Wk_Line + 1) = "'"

           ActiveSheet.Range("S" &amp; Wk_Line) = ""
           ActiveSheet.Range("S" &amp; Wk_Line + 1) = "'"

           ActiveSheet.Range("T" &amp; Wk_Line) = ""
           ActiveSheet.Range("T" &amp; Wk_Line + 1) = "'"

           ActiveSheet.Range("U" &amp; Wk_Line) = ""
           ActiveSheet.Range("U" &amp; Wk_Line + 1) = "'"

           ActiveSheet.Range("V" &amp; Wk_Line) = ""
           ActiveSheet.Range("V" &amp; Wk_Line + 1) = "'"

        Else

            ActiveSheet.Range("Q" &amp; Wk_Line) = CInt(Utl_DateAdd_YMD(rsMaster("N30CDATE"), "Y", -5)) &amp; "年"
            ActiveSheet.Range("Q" &amp; Wk_Line + 1) = "'" &amp; Trim("" &amp; rsMaster("N31YREM1"))
            ActiveSheet.Range("Q" &amp; Wk_Line + 2) = "'" &amp; Trim("" &amp; rsMaster("N31PNT14"))

            ActiveSheet.Range("R" &amp; Wk_Line) = CInt(Utl_DateAdd_YMD(rsMaster("N30CDATE"), "Y", -4)) &amp; "年"
            ActiveSheet.Range("R" &amp; Wk_Line + 1) = "'" &amp; Trim("" &amp; rsMaster("N31YREM2"))

            ActiveSheet.Range("S" &amp; Wk_Line) = CInt(Utl_DateAdd_YMD(rsMaster("N30CDATE"), "Y", -3)) &amp; "年"
            ActiveSheet.Range("S" &amp; Wk_Line + 1) = "'" &amp; Trim("" &amp; rsMaster("N31YREM3"))

            ActiveSheet.Range("T" &amp; Wk_Line) = CInt(Utl_DateAdd_YMD(rsMaster("N30CDATE"), "Y", -2)) &amp; "年"
            ActiveSheet.Range("T" &amp; Wk_Line + 1) = "'" &amp; Trim("" &amp; rsMaster("N31YREM4"))

            ActiveSheet.Range("U" &amp; Wk_Line) = CInt(Utl_DateAdd_YMD(rsMaster("N30CDATE"), "Y", -1)) &amp; "年"
            ActiveSheet.Range("U" &amp; Wk_Line + 1) = "'" &amp; Trim("" &amp; rsMaster("N31YREM5"))

            ActiveSheet.Range("V" &amp; Wk_Line) = CInt(Utl_DateAdd_YMD(rsMaster("N30CDATE"), "Y", 0)) &amp; "年"
            ActiveSheet.Range("V" &amp; Wk_Line + 1) = "'" &amp; Trim("" &amp; rsMaster("N31YREM6"))
        End If

        If Trim(rsMaster("N31CHECK")) = "1" Then
            ActiveSheet.Range("W" &amp; Wk_Line) = "符合陞任資格"
        Else
            ActiveSheet.Range("W" &amp; Wk_Line) = "不符陞任資格" &amp; "(" &amp; rsMaster("N31CHKTXT") &amp; ")"
            ActiveSheet.Range("W" &amp; Wk_Line &amp; ":" &amp; "W" &amp; (Wk_Line + 2)).Select
            With Selection
                .HorizontalAlignment = xlLeft
                .VerticalAlignment = xlCenter
                .WrapText = True
                .Orientation = 0
                .AddIndent = False
                .IndentLevel = 0
                .ShrinkToFit = False
                .ReadingOrder = xlContext
                .MergeCells = True
            End With
            With Selection.Font
                .Name = "標楷體"
                .Size = 7
                .Strikethrough = False
                .Superscript = False
                .Subscript = False
                .OutlineFont = False
                .Shadow = False
                .Underline = xlUnderlineStyleNone
                .ColorIndex = xlAutomatic
            End With
        End If

        '職務歷練與發展潛能
        If rsMaster("N31NCHIY21") &lt;&gt; "0" Or rsMaster("N31NCHIM21") &lt;&gt; "0" Then '職務歷練非主管
            ActiveSheet.Range("X" &amp; Wk_Line) = "'" &amp; Trim(rsMaster("N31NCHIT21") &amp; rsMaster("N31NCHIY21") &amp; "年" &amp; rsMaster("N31NCHIM21") &amp; "月")
        End If
        'Stop
        ActiveSheet.Range("X" &amp; Wk_Line + 1) = "'" &amp; Trim("" &amp; rsMaster("N31PNT21NC"))
        ActiveSheet.Range("X" &amp; Wk_Line + 2) = "'" &amp; Trim("" &amp; Val(rsMaster("N31PNT21")) + Val(rsMaster("N31PNT23")))
        'ActiveSheet.Range("X" &amp; Wk_Line + 2) = "'" &amp; Trim("" &amp; rsMaster("N31PNT21"))

        If rsMaster("N31DCHIY21") &lt;&gt; "0" Or rsMaster("N31DCHIM21") &lt;&gt; "0" Then '職務歷練副主管
            ActiveSheet.Range("Y" &amp; Wk_Line) = "'" &amp; Trim(rsMaster("N31DCHIT21") &amp; rsMaster("N31DCHIY21") &amp; "年" &amp; rsMaster("N31DCHIM21") &amp; "月")
        End If
        ActiveSheet.Range("Y" &amp; Wk_Line + 1) = "'" &amp; Trim("" &amp; rsMaster("N31PNT21DC"))

        If rsMaster("N31CHIY21") &lt;&gt; "0" Or rsMaster("N31CHIM21") &lt;&gt; "0" Then '職務歷練主管
            ActiveSheet.Range("Z" &amp; Wk_Line) = "'" &amp; Trim(rsMaster("N31CHIT21") &amp; rsMaster("N31CHIY21") &amp; "年" &amp; rsMaster("N31CHIM21") &amp; "月")
        End If
        ActiveSheet.Range("Z" &amp; Wk_Line + 1) = "'" &amp; Trim("" &amp; rsMaster("N31PNT21C"))

        'allen 1040113 add,曾經任職本部或所屬以外機關
        If rsMaster("N31NCHIY21A") &lt;&gt; "0" Or rsMaster("N31NCHIM21A") &lt;&gt; "0" Then '非主管
            ActiveSheet.Range("AA" &amp; Wk_Line) = "'" &amp; Trim(rsMaster("N31NCHIT21A") &amp; rsMaster("N31NCHIY21A") &amp; "年" &amp; rsMaster("N31NCHIM21A") &amp; "月")
        End If
        ActiveSheet.Range("AA" &amp; Wk_Line + 1) = "'" &amp; Trim("" &amp; rsMaster("N31PNT21ANC"))
        'ActiveSheet.Range("AA" &amp; Wk_Line + 2) = "'" &amp; Trim("" &amp; rsMaster("N31PNT21A"))

        If rsMaster("N31DCHIY21A") &lt;&gt; "0" Or rsMaster("N31DCHIM21A") &lt;&gt; "0" Then '副主管
            ActiveSheet.Range("AB" &amp; Wk_Line) = "'" &amp; Trim(rsMaster("N31DCHIT21A") &amp; rsMaster("N31DCHIY21A") &amp; "年" &amp; rsMaster("N31DCHIM21A") &amp; "月")
        End If
        ActiveSheet.Range("AB" &amp; Wk_Line + 1) = "'" &amp; Trim("" &amp; rsMaster("N31PNT21ADC"))

        If rsMaster("N31CHIY21A") &lt;&gt; "0" Or rsMaster("N31CHIM21A") &lt;&gt; "0" Then '主管
            ActiveSheet.Range("AC" &amp; Wk_Line) = "'" &amp; Trim(rsMaster("N31CHIT21A") &amp; rsMaster("N31CHIY21A") &amp; "年" &amp; rsMaster("N31CHIM21A") &amp; "月")
        End If
        ActiveSheet.Range("AC" &amp; Wk_Line + 1) = "'" &amp; Trim("" &amp; rsMaster("N31PNT21AC"))


       '發展潛能
        ActiveSheet.Range("AD" &amp; Wk_Line) = "'" &amp; Trim("" &amp; rsMaster("N31COMT23A"))
        ActiveSheet.Range("AD" &amp; Wk_Line + 1) = "'" &amp; Trim("" &amp; rsMaster("N31PNT23A"))
        'ActiveSheet.Range("AD" &amp; Wk_Line + 2) = "'" &amp; Trim("" &amp; rsMaster("N31PNT23"))

        ActiveSheet.Range("AE" &amp; Wk_Line) = "'" &amp; Trim("" &amp; rsMaster("N31COMT23B"))
        ActiveSheet.Range("AE" &amp; Wk_Line + 1) = "'" &amp; Trim("" &amp; rsMaster("N31PNT23B"))

        ActiveSheet.Range("AF" &amp; Wk_Line) = "'" &amp; Trim("" &amp; rsMaster("N31COMT23C"))
        ActiveSheet.Range("AF" &amp; Wk_Line + 1) = "'" &amp; Trim("" &amp; rsMaster("N31PNT23C"))
        ActiveSheet.Range("AG" &amp; Wk_Line) = "'" &amp; Trim("" &amp; rsMaster("N31COMT23D"))
        ActiveSheet.Range("AG" &amp; Wk_Line + 1) = "'" &amp; Trim("" &amp; rsMaster("N31PNT23D"))

        '訓練及進修
        ActiveSheet.Range("AH" &amp; Wk_Line) = "'" &amp; Trim("" &amp; rsMaster("N31COMT22A"))
        ActiveSheet.Range("AH" &amp; Wk_Line + 1) = "'" &amp; Trim("" &amp; rsMaster("N31PNT22A"))
        ActiveSheet.Range("AH" &amp; Wk_Line + 2) = "'" &amp; Trim("" &amp; rsMaster("N31PNT22"))

        If rsMaster("N31COMT22B") = "0學分" Then
           ActiveSheet.Range("AI" &amp; Wk_Line) = "'"
        Else
          ActiveSheet.Range("AI" &amp; Wk_Line) = "'" &amp; Trim("" &amp; rsMaster("N31COMT22B"))
        End If
        ActiveSheet.Range("AI" &amp; Wk_Line + 1) = "'" &amp; Trim("" &amp; rsMaster("N31PNT22B"))

        '語言能力
'        If rsMaster("N31PNT24A") &gt; 0 Then
            ActiveSheet.Range("AJ" &amp; Wk_Line) = "'" &amp; Trim("" &amp; rsMaster("N31COMT24A"))
            ActiveSheet.Range("AJ" &amp; Wk_Line + 1) = "'" &amp; Trim("" &amp; rsMaster("N31PNT24A"))
'        End If
'        If rsMaster("N31PNT24B") &gt; 0 Then
            ActiveSheet.Range("AK" &amp; Wk_Line) = "'" &amp; Trim("" &amp; rsMaster("N31COMT24B"))
            ActiveSheet.Range("AK" &amp; Wk_Line + 1) = "'" &amp; Trim("" &amp; rsMaster("N31PNT24B"))
'        End If
        ActiveSheet.Range("AJ" &amp; Wk_Line + 2) = "'" &amp; Trim("" &amp; rsMaster("N31PNT24"))

        If report = "2" Then
            ActiveSheet.Range("AL" &amp; Wk_Line) = "'"   '工作績效
            ActiveSheet.Range("AM" &amp; Wk_Line) = "'"   '協調能力
            ActiveSheet.Range("AN" &amp; Wk_Line) = "'"   '領導能力
            ActiveSheet.Range("AO" &amp; Wk_Line) = "'"   '綜合考評
        Else
            ActiveSheet.Range("AL" &amp; Wk_Line) = "'" &amp; Trim("" &amp; rsMaster("N31PNT25"))  '工作績效
            ActiveSheet.Range("AM" &amp; Wk_Line) = "'" &amp; Trim("" &amp; rsMaster("N31PNT26"))  '協調能力
            ActiveSheet.Range("AN" &amp; Wk_Line) = "'" &amp; Trim("" &amp; rsMaster("N31PNT27"))   '領導能力
            ActiveSheet.Range("AO" &amp; Wk_Line) = "'" &amp; Trim("" &amp; rsMaster("N31PNT31"))   '綜合考評

        End If

        If N20ITEM4 &gt; 0 Then
            If report = "2" Then
                ActiveSheet.Range("AQ" &amp; Wk_Line) = "'0"   '面試或業務
            Else
                ActiveSheet.Range("AQ" &amp; Wk_Line) = "'" &amp; Val(Trim("" &amp; rsMaster("N31PNT32")))   '面試或業務
            End If
        End If


        ActiveSheet.Range("AP" &amp; Wk_Line) = "'" &amp; Trim("" &amp; rsMaster("N31TOT"))     'TOT

        Range("AR" &amp; Wk_Line).Select
        ActiveCell.FormulaR1C1 = "=IF(INT(RC[-1])&gt;0,(0.8*RC[-2])+(0.2*RC[-1]),RC[-2])"

         Select Case report
            Case "2"

            Case "3"
             If rsMaster("N31CHECK") = "0" Then '不符合陞任資格
                ActiveSheet.Range("AT" &amp; Wk_Line) = "'"
             Else
                ActiveSheet.Range("AT" &amp; Wk_Line) = "'" &amp; Trim("" &amp; rsMaster("N31SEQ"))
             End If
'             ActiveSheet.Range("AQ" &amp; Wk_Line) = "'" &amp; Trim("" &amp; rsMaster("N31SEQ"))
            Case "4"
             If rsMaster("N31CHECK") = "0" Then '不符合陞任資格
                ActiveSheet.Range("AU" &amp; Wk_Line) = "'"
             Else
                ActiveSheet.Range("AU" &amp; Wk_Line) = "'" &amp; Trim("" &amp; rsMaster("N31ASEQ"))
             End If
'            ActiveSheet.Range("AR" &amp; Wk_Line) = "'" &amp; Trim("" &amp; rsMaster("N31ASEQ"))
        End Select

        Wk_Line = Wk_Line + 3

        i = i + 1
        rsMaster.MOVENEXT
        If i Mod 6 = 0 And Not rsMaster.EOF Then '一頁6筆
            Rows(Wk_Line &amp; ":" &amp; Wk_Line).Select
            ActiveWindow.SelectedSheets.HPageBreaks.Add Before:=ActiveCell
            Rows("4:24").Select
            Selection.Copy
            Range("A" &amp; Wk_Line).Select
            ActiveSheet.Paste
            Selection.ClearContents
        End If
        Wk_Count = Wk_Count + 1


    Wend
    ActiveSheet.Range("B" &amp; Wk_Line) = "'合計" &amp; i &amp; "員"

    Range("A1").Select
    Application.CutCopyMode = False
    Application.Visible = True
    Application.WindowState = xlMaximized   '視窗最大化(程式內會將視窗最小化)
End Sub
Sub Add_Page()
   '跳頁(分頁線)
   Wk_Line = Last_Line + 1
   Wk_Page = Wk_Page + 1
   Last_Line = Wk_Page * Page_Line          '每一頁最後一行的位置
   '拷貝
   Range("1:" &amp; Page_Line).Select
   Selection.Copy
   '貼上
   Range(Wk_Line &amp; ":" &amp; Last_Line).Select
   ActiveSheet.Paste
   '清除
   Range("A" &amp; Wk_Line + 4 &amp; ":J" &amp; Last_Line).Select
   Selection.ClearContents
   Wk_Line = Wk_Line + 4
   Wk_Count = 1

End Sub
Sub Macro1()
'框四邊線

    Range("A" &amp; Wk_Line - Wk_Count - 1 &amp; ": J" &amp; Wk_Line - 1).Select
    Selection.Borders(xlDiagonalDown).LineStyle = xlNone
    Selection.Borders(xlDiagonalUp).LineStyle = xlNone
    Selection.Borders(xlEdgeLeft).LineStyle = xlContinuous
    Selection.Borders(xlEdgeTop).LineStyle = xlContinuous
    Selection.Borders(xlEdgeBottom).LineStyle = xlContinuous
    Selection.Borders(xlEdgeRight).LineStyle = xlContinuous
    Selection.Borders(xlInsideVertical).LineStyle = xlContinuous
    If Wk_Count &gt; 1 Then
        Selection.Borders(xlInsideHorizontal).LineStyle = xlContinuous
    End If

End Sub

 '日期自行計算
Function Utl_DateAdd_YMD(ByVal mDate As Variant, ByVal YMD As String, ByVal n As Integer) As String
        '===========================================================================
        '傳入mDate--&gt;yyymmdd Ex.0930101
        '傳入：YMD--&gt;Y:加(減)年
        'n--&gt;加(減)的數字
        '傳出yyy Ex.093
        '===============================================================================

        Dim tmpDate As Date
        Dim tmpAry() As String
        Dim ReturnDate As String
        mDate = CStr(mDate)

        tmpDate = CDate(CStr(CInt(Left(mDate, 3)) + 1911) &amp; "/" &amp; Mid(mDate, 4, 2) &amp; "/" &amp; Right(mDate, 2))
        tmpDate = DateAdd("yyyy", n, tmpDate) '日期往後加N年
        tmpAry = Split(CStr(tmpDate), "/")

        ReturnDate = Right("000" &amp; CStr(CInt(tmpAry(0)) - 1911), 3)

        Utl_DateAdd_YMD = ReturnDate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