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本文">
      <style:paragraph-properties fo:margin-left="0.691cm" fo:margin-right="4.078cm" fo:line-height="0.776cm" fo:text-indent="-0.399cm" style:auto-text-indent="false">
        <style:tab-stops/>
      </style:paragraph-properties>
      <style:text-properties style:font-name="標楷體" fo:letter-spacing="-0.009cm" style:font-name-asian="標楷體"/>
    </style:style>
    <style:style style:name="P2" style:family="paragraph" style:parent-style-name="本文">
      <style:paragraph-properties fo:margin-left="0cm" fo:margin-right="4.68cm" fo:line-height="0.776cm" fo:text-indent="0cm" style:auto-text-indent="false"/>
      <style:text-properties style:font-name="標楷體" fo:letter-spacing="-0.019cm" style:font-name-asian="標楷體"/>
    </style:style>
    <style:style style:name="P3" style:family="paragraph" style:parent-style-name="本文">
      <style:paragraph-properties fo:margin-left="0cm" fo:margin-right="0.005cm" fo:line-height="0.776cm" fo:text-indent="0cm" style:auto-text-indent="false"/>
      <style:text-properties style:font-name="標楷體" fo:letter-spacing="-0.019cm" style:font-name-asian="標楷體"/>
    </style:style>
    <style:style style:name="P4" style:family="paragraph" style:parent-style-name="本文">
      <style:paragraph-properties fo:margin-left="1.75cm" fo:margin-right="0.005cm" fo:line-height="0.776cm" fo:text-indent="-1.533cm" style:auto-text-indent="false">
        <style:tab-stops/>
      </style:paragraph-properties>
      <style:text-properties style:font-name="標楷體" fo:letter-spacing="-0.019cm" style:font-name-asian="標楷體"/>
    </style:style>
    <style:style style:name="P5" style:family="paragraph" style:parent-style-name="本文">
      <style:paragraph-properties fo:margin-left="0cm" fo:margin-right="4.68cm" fo:line-height="0.776cm" fo:text-indent="0cm" style:auto-text-indent="false"/>
      <style:text-properties style:font-name="標楷體" style:font-name-asian="標楷體"/>
    </style:style>
    <style:style style:name="P6" style:family="paragraph" style:parent-style-name="本文">
      <style:paragraph-properties fo:margin-left="1.679cm" fo:margin-right="0.445cm" fo:line-height="0.776cm" fo:text-indent="-0.988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本文">
      <style:paragraph-properties fo:margin-left="0.69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674cm" fo:margin-right="0cm" fo:line-height="0.776cm" fo:text-indent="-1.674cm" style:auto-text-indent="false" style:text-autospace="ideograph-alpha">
        <style:tab-stops/>
      </style:paragraph-properties>
      <style:text-properties style:font-name="標楷體" fo:font-size="14pt" fo:letter-spacing="-0.016cm" style:font-name-asian="標楷體" style:font-size-asian="14pt" style:font-size-complex="14pt"/>
    </style:style>
    <style:style style:name="P9" style:family="paragraph" style:parent-style-name="本文">
      <style:paragraph-properties fo:margin-left="1.679cm" fo:margin-right="0.445cm" fo:line-height="0.776cm" fo:text-indent="-0.988cm" style:auto-text-indent="false">
        <style:tab-stops/>
      </style:paragraph-properties>
    </style:style>
    <style:style style:name="P10" style:family="paragraph" style:parent-style-name="本文">
      <style:paragraph-properties fo:margin-left="3.498cm" fo:margin-right="0.445cm" fo:line-height="0.776cm" fo:text-indent="-3.281cm" style:auto-text-indent="false">
        <style:tab-stops/>
      </style:paragraph-properties>
    </style:style>
    <style:style style:name="P11" style:family="paragraph" style:parent-style-name="本文">
      <style:paragraph-properties fo:margin-left="0.22cm" fo:margin-right="0cm" fo:line-height="0.776cm" fo:text-indent="0.079cm" style:auto-text-indent="false">
        <style:tab-stops/>
      </style:paragraph-properties>
    </style:style>
    <style:style style:name="P12" style:family="paragraph" style:parent-style-name="本文">
      <style:paragraph-properties fo:margin-left="3.725cm" fo:margin-right="0.656cm" fo:line-height="0.776cm" fo:text-indent="-3.459cm" style:auto-text-indent="false">
        <style:tab-stops/>
      </style:paragraph-properties>
    </style:style>
    <style:style style:name="P13" style:family="paragraph" style:parent-style-name="本文">
      <style:paragraph-properties fo:margin-left="3.697cm" fo:margin-right="0.441cm" fo:line-height="0.776cm" fo:text-indent="-3.48cm" style:auto-text-indent="false">
        <style:tab-stops/>
      </style:paragraph-properties>
    </style:style>
    <style:style style:name="P14" style:family="paragraph" style:parent-style-name="本文">
      <style:paragraph-properties fo:margin-left="3.588cm" fo:margin-right="0.445cm" fo:line-height="0.776cm" fo:text-indent="-3.371cm" style:auto-text-indent="false">
        <style:tab-stops/>
      </style:paragraph-properties>
    </style:style>
    <style:style style:name="P15" style:family="paragraph" style:parent-style-name="本文">
      <style:paragraph-properties fo:margin-left="1.725cm" fo:margin-right="0.439cm" fo:line-height="0.776cm" fo:text-indent="-1.508cm" style:auto-text-indent="false">
        <style:tab-stops/>
      </style:paragraph-properties>
    </style:style>
    <style:style style:name="P16" style:family="paragraph" style:parent-style-name="本文">
      <style:paragraph-properties fo:margin-left="3.47cm" fo:margin-right="0.66cm" fo:line-height="0.776cm" fo:text-align="justify" style:justify-single-word="false" fo:text-indent="-3.2cm" style:auto-text-indent="false">
        <style:tab-stops/>
      </style:paragraph-properties>
    </style:style>
    <style:style style:name="P17" style:family="paragraph" style:parent-style-name="本文">
      <style:paragraph-properties fo:margin-left="0.691cm" fo:margin-right="0cm" fo:line-height="0.77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1.679cm" fo:margin-right="0.439cm" fo:line-height="0.776cm" fo:text-align="justify" style:justify-single-word="false" fo:text-indent="-0.99cm" style:auto-text-indent="false">
        <style:tab-stops/>
      </style:paragraph-properties>
    </style:style>
    <style:style style:name="P19" style:family="paragraph" style:parent-style-name="本文">
      <style:paragraph-properties fo:margin-left="1.242cm" fo:margin-right="0.439cm" fo:line-height="0.776cm" fo:text-align="justify" style:justify-single-word="false" fo:text-indent="-1.025cm" style:auto-text-indent="false">
        <style:tab-stops/>
      </style:paragraph-properties>
    </style:style>
    <style:style style:name="P20" style:family="paragraph" style:parent-style-name="本文">
      <style:paragraph-properties fo:margin-left="1.716cm" fo:margin-right="0cm" fo:line-height="0.776cm" fo:text-align="justify" style:justify-single-word="false" fo:text-indent="-1.716cm" style:auto-text-indent="false">
        <style:tab-stops/>
      </style:paragraph-properties>
    </style:style>
    <style:style style:name="P21" style:family="paragraph" style:parent-style-name="本文">
      <style:paragraph-properties fo:margin-left="1.725cm" fo:margin-right="0.439cm" fo:line-height="0.776cm" fo:text-align="justify" style:justify-single-word="false" fo:text-indent="-1.508cm" style:auto-text-indent="false">
        <style:tab-stops/>
      </style:paragraph-properties>
    </style:style>
    <style:style style:name="P22" style:family="paragraph" style:parent-style-name="本文">
      <style:paragraph-properties fo:line-height="0.776cm"/>
    </style:style>
    <style:style style:name="P23" style:family="paragraph" style:parent-style-name="Heading" style:master-page-name="MP0">
      <style:paragraph-properties fo:margin-left="1.161cm" fo:margin-right="0cm" fo:margin-top="0cm" fo:margin-bottom="0.212cm" style:contextual-spacing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letter-spacing="-0.016cm" fo:font-weight="bold" style:font-name-asian="標楷體" style:font-weight-asian="bold"/>
    </style:style>
    <style:style style:name="T2" style:family="text">
      <style:text-properties style:font-name="標楷體" fo:letter-spacing="-0.016cm" style:font-name-asian="標楷體"/>
    </style:style>
    <style:style style:name="T3" style:family="text">
      <style:text-properties style:font-name="標楷體" fo:letter-spacing="-0.002cm" fo:font-weight="bold" style:font-name-asian="標楷體" style:font-weight-asian="bold"/>
    </style:style>
    <style:style style:name="T4" style:family="text">
      <style:text-properties style:font-name="標楷體" fo:letter-spacing="-0.002cm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-0.014cm" style:font-name-asian="標楷體"/>
    </style:style>
    <style:style style:name="T7" style:family="text">
      <style:text-properties style:font-name="標楷體" fo:letter-spacing="-0.025cm" style:font-name-asian="標楷體"/>
    </style:style>
    <style:style style:name="T8" style:family="text">
      <style:text-properties style:font-name="標楷體" fo:letter-spacing="-0.044cm" style:font-name-asian="標楷體"/>
    </style:style>
    <style:style style:name="T9" style:family="text">
      <style:text-properties style:font-name="標楷體" fo:letter-spacing="-0.009cm" style:font-name-asian="標楷體"/>
    </style:style>
    <style:style style:name="T10" style:family="text">
      <style:text-properties style:font-name="標楷體" fo:letter-spacing="-0.032cm" style:font-name-asian="標楷體"/>
    </style:style>
    <style:style style:name="T11" style:family="text">
      <style:text-properties style:font-name="標楷體" fo:letter-spacing="-0.004cm" style:font-name-asian="標楷體"/>
    </style:style>
    <style:style style:name="T12" style:family="text">
      <style:text-properties style:font-name="標楷體" fo:letter-spacing="-0.041cm" style:font-name-asian="標楷體"/>
    </style:style>
    <style:style style:name="T13" style:family="text">
      <style:text-properties style:font-name="標楷體" fo:letter-spacing="-0.021cm" style:font-name-asian="標楷體"/>
    </style:style>
    <style:style style:name="T14" style:family="text">
      <style:text-properties style:font-name="標楷體" fo:letter-spacing="-0.011cm" style:font-name-asian="標楷體"/>
    </style:style>
    <style:style style:name="T15" style:family="text">
      <style:text-properties style:font-name="標楷體" fo:letter-spacing="-0.03cm" style:font-name-asian="標楷體"/>
    </style:style>
    <style:style style:name="T16" style:family="text">
      <style:text-properties style:font-name="標楷體" fo:letter-spacing="-0.018cm" style:font-name-asian="標楷體"/>
    </style:style>
    <style:style style:name="T17" style:family="text">
      <style:text-properties style:font-name="標楷體" fo:letter-spacing="-0.019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法務部矯正署綠島監獄</text:span></text:span><text:span text:style-name="預設段落字型"><text:span text:style-name="T3">114年度約僱職務代理人甄選簡章</text:span></text:span></text:p>
      <text:p text:style-name="P1">一、資格條件：</text:p>
      <text:p text:style-name="P2">（一） 國內外高中以上學校畢業者。</text:p>
      <text:p text:style-name="P2">（二） 具電腦文書處理能力(word、excel及owerpoint)。</text:p>
      <text:p text:style-name="P3">（三） 具有與擬任工作性質程度相當之訓練或工作經驗尤佳。</text:p>
      <text:p text:style-name="P2">（四） 中華民國國民，男性須役畢或免役。</text:p>
      <text:p text:style-name="P4">（五） 依臺灣地區與大陸地區人民關係條例第21條規定，大陸地區人民經許可進入臺灣地區者，除法律另有規定外，非在臺灣地區設有戶籍滿10年者，不得應徵本職務。</text:p>
      <text:p text:style-name="P4">（六） 無公務員服務法第14條經營商業、公務人員任用法第26條、第28條所訂不得任用之情事。</text:p>
      <text:p text:style-name="P5">二、工作項目：</text:p>
      <text:p text:style-name="P9"><text:span text:style-name="預設段落字型"><text:span text:style-name="T5">(一)</text:span></text:span> <text:span text:style-name="預設段落字型"><text:span text:style-name="T5">總務業務。</text:span></text:span></text:p>
      <text:p text:style-name="P6">(二) 文書行政業務。</text:p>
      <text:p text:style-name="P6">(三) 其他交辦事項。</text:p>
      <text:p text:style-name="P10"><text:span text:style-name="預設段落字型"><text:span text:style-name="T6">三、月酬標準：約僱三等220薪點</text:span></text:span><text:span text:style-name="預設段落字型"><text:span text:style-name="T7">(薪點折合率172.5，薪資新臺幣37</text:span></text:span><text:span text:style-name="預設段落字型"><text:span text:style-name="T5">,950</text:span></text:span><text:span text:style-name="預設段落字型"><text:span text:style-name="T8">元)。另須自付勞、健保及依勞工退休金條例提繳退休金之自付額等費用。</text:span></text:span></text:p>
      <text:p text:style-name="P11"><text:span text:style-name="預設段落字型"><text:span text:style-name="T9">四、工作地址：</text:span></text:span><text:span text:style-name="預設段落字型"><text:span text:style-name="T6">法務部矯正署綠島監獄（臺東縣綠島鄉中寮村192號）。</text:span></text:span></text:p>
      <text:p text:style-name="P12"><text:span text:style-name="預設段落字型"><text:span text:style-name="T6">五、錄取名額：正取1</text:span></text:span><text:span text:style-name="預設段落字型"><text:span text:style-name="T10">名，備取1名。</text:span></text:span><text:span text:style-name="預設段落字型"><text:span text:style-name="T5">備取1名之儲備資格保留期間為自錄取名單公告之日起3個月。</text:span></text:span></text:p>
      <text:p text:style-name="P16"><text:span text:style-name="預設段落字型"><text:span text:style-name="T10">六、聘用期間：</text:span></text:span><text:span text:style-name="預設段落字型"><text:span text:style-name="T5">本職務僱用期間，自實際到職日起至115年初等考試錄取人員報到前一日止(約115年3月下旬)，惟本項考試職缺如未獲分配考試錄取人員或考試錄取人員未報到，應於該項考試公布分配結果後第16日解僱，本職務解僱人員不得要求任何形式之留用或補償。</text:span></text:span></text:p>
      <text:p text:style-name="P13"><text:span text:style-name="預設段落字型"><text:span text:style-name="T11">七、報名日期：自公告之日</text:span></text:span><text:span text:style-name="預設段落字型"><text:span text:style-name="T5">起至114年5月23日(星期五)止。</text:span></text:span></text:p>
      <text:p text:style-name="P14"><text:span text:style-name="預設段落字型"><text:span text:style-name="T4">八、報名方式：意者請於114年5月23日前進入行政院人事行政總處「事求人機關徵才系統」網頁，點選「我要應徵」功能鍵，登入後完成應徵資料登錄及確認，如無帳號，請依網站指示前往註冊；並於報名截止日前將</text:span></text:span><text:span text:style-name="預設段落字型"><text:span text:style-name="T5">報名表、自傳及</text:span></text:span><text:span text:style-name="預設段落字型"><text:span text:style-name="T4">所有證明文件等資料合併掃描為單一PDF檔案上傳。</text:span></text:span></text:p>
      <text:p text:style-name="P14"><text:span text:style-name="預設段落字型"><text:span text:style-name="T12">九、</text:span></text:span><text:span text:style-name="預設段落字型"><text:span text:style-name="T11">報名應繳驗文件：資歷審查合格者擇優通知參加面試(逾期及證件不全</text:span></text:span><text:soft-page-break/><text:span text:style-name="預設段落字型"><text:span text:style-name="T11">者，不予受理)，未約試者不另行通知，所附應徵資料亦不退件</text:span></text:span><text:span text:style-name="預設段落字型"><text:span text:style-name="T5">；繳交文件如有虛偽不實等情事者，</text:span></text:span><text:span text:style-name="預設段落字型"><text:span text:style-name="T6">取消</text:span></text:span><text:span text:style-name="預設段落字型"><text:span text:style-name="T5">甄選資格，如經錄取，註銷錄取資格，如涉及刑責，移送檢調單位辦理。</text:span></text:span></text:p>
      <text:p text:style-name="P7">(一)報名表1份。</text:p>
      <text:p text:style-name="P17"><text:span text:style-name="預設段落字型"><text:span text:style-name="T13">(二)簡要</text:span></text:span><text:span text:style-name="預設段落字型"><text:span text:style-name="T2">自傳1份。</text:span></text:span></text:p>
      <text:p text:style-name="P18"><text:span text:style-name="預設段落字型"><text:span text:style-name="T14">(三)</text:span></text:span><text:span text:style-name="預設段落字型"><text:span text:style-name="T5">所具資格之證明文件：最高學歷畢業證書、相關工作經歷證明(無者免)、兵役證明文件(無者免)、其他相關證照影本(無者免)。（所有證明文件影本請註明與正本相符並簽名具結）</text:span></text:span></text:p>
      <text:p text:style-name="P19"><text:span text:style-name="預設段落字型"><text:span text:style-name="T15">十、</text:span></text:span><text:span text:style-name="預設段落字型"><text:span text:style-name="T2">經審查符合報名資格者，由本監以電話通知參加甄試日期時間等。</text:span></text:span></text:p>
      <text:p text:style-name="P20"><text:span text:style-name="預設段落字型"><text:span text:style-name="T11"><text:s/>十一、</text:span></text:span><text:span text:style-name="預設段落字型"><text:span text:style-name="T2">甄試當天請出示有相片之身分證件（身分證、駕照或健保卡），以利核對身</text:span></text:span><text:span text:style-name="預設段落字型"><text:span text:style-name="T13">分。</text:span></text:span></text:p>
      <text:p text:style-name="P22"><text:span text:style-name="預設段落字型"><text:span text:style-name="T2">十二、甄試方式：採視訊面試方式進行</text:span></text:span><text:span text:style-name="預設段落字型"><text:span text:style-name="T5">（</text:span></text:span><text:span text:style-name="預設段落字型"><text:span text:style-name="T16">面試成績未達70</text:span></text:span><text:span text:style-name="預設段落字型"><text:span text:style-name="T17">分者，不予錄取</text:span></text:span><text:span text:style-name="預設段落字型"><text:span text:style-name="T5">）。</text:span></text:span></text:p>
      <text:p text:style-name="P8"><text:s/>十三、錄取通知：面試後10日內於本監網站公告錄取人員名單，並由本監以電話通知人員報到事宜。</text:p>
      <text:p text:style-name="P21"><text:span text:style-name="預設段落字型"><text:span text:style-name="T13">十四、如遇天然災害或不可抗拒之因素，而導致上述甄試日期及地點更動，將公</text:span></text:span><text:span text:style-name="預設段落字型"><text:span text:style-name="T5">布於本監網站或逕以電話通知，請各應考人自行上網查閱或主動來電（089-672099或089-570322）查詢，應考人不得提出任何異議。</text:span></text:span></text:p>
      <text:p text:style-name="P15"><text:span text:style-name="預設段落字型"><text:span text:style-name="T5">十五、本簡章如有未盡事宜，悉依相關法令規定辦理之；如有補充事項，將公布於本監網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本文" style:family="paragraph" style:parent-style-name="Text_20_body">
      <style:paragraph-properties fo:margin-left="0.217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Heading" style:family="paragraph" style:parent-style-name="Text_20_body" style:class="text">
      <style:paragraph-properties fo:margin-left="1.157cm" fo:margin-right="0cm" fo:margin-top="0.062cm" fo:margin-bottom="0cm" style:contextual-spacing="false" fo:hyphenation-ladder-count="no-limit" fo:text-indent="0cm" style:auto-text-indent="false">
        <style:tab-stops/>
      </style:paragraph-properties>
      <style:text-properties fo:font-size="18pt" style:font-size-asian="18pt" style:font-size-complex="18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4pt" style:font-name-asian="SimSun" style:font-family-asian="SimSun" style:font-family-generic-asian="system" style:font-pitch-asian="variable" style:font-size-asian="14pt" style:language-asian="zh" style:country-asian="TW" style:font-name-complex="SimSun" style:font-family-complex="SimSun" style:font-family-generic-complex="system" style:font-pitch-complex="variable" style:font-size-complex="14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SimSun" fo:font-family="SimSun" style:font-family-generic="system" style:font-pitch="variable" fo:font-weight="bold" style:font-name-asian="SimSun" style:font-family-asian="SimSun" style:font-family-generic-asian="system" style:font-pitch-asian="variable" style:language-asian="zh" style:country-asian="TW" style:font-weight-asian="bold" style:font-name-complex="SimSun" style:font-family-complex="SimSun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0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Microsoft Word -  x!à.doc</dc:title>
    <meta:initial-creator>îä6|_</meta:initial-creator>
    <dc:creator>綠監人事室專用</dc:creator>
    <meta:creation-date>2025-05-13T07:23:00Z</meta:creation-date>
    <dc:date>2025-05-13T08:49:00Z</dc:date>
    <meta:print-date>2024-11-21T08:20:00Z</meta:print-date>
    <meta:editing-cycles>3</meta:editing-cycles>
    <meta:editing-duration>PT1620S</meta:editing-duration>
    <meta:document-statistic meta:table-count="0" meta:image-count="0" meta:object-count="0" meta:page-count="2" meta:paragraph-count="28" meta:word-count="1157" meta:character-count="1238" meta:non-whitespace-character-count="1227"/>
    <meta:user-defined meta:name="Created" meta:value-type="date">2024-11-18T00:00:00Z</meta:user-defined>
    <meta:user-defined meta:name="LastSaved" meta:value-type="date">2024-11-21T00:00:00Z</meta:user-defined>
    <meta:template xlink:type="simple" xlink:actuate="onRequest" xlink:title="" xlink:href="../../../Downloads/114年約僱職代甄選簡章.odt/Normal.dotm"/>
  </office:meta>
</office:document-meta>
</file>