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bottom="0.0833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P6" style:parent-style-name="本文" style:family="paragraph">
      <style:paragraph-properties fo:line-height="0.3055in" fo:margin-left="0.2722in" fo:margin-right="1.6055in" fo:text-indent="-0.1569in">
        <style:tab-stops/>
      </style:paragraph-properties>
      <style:text-properties style:font-name="標楷體" style:font-name-asian="標楷體" fo:letter-spacing="-0.0034in"/>
    </style:style>
    <style:style style:name="P7" style:parent-style-name="本文" style:family="paragraph">
      <style:paragraph-properties fo:line-height="0.3055in" fo:margin-right="1.8423in"/>
      <style:text-properties style:font-name="標楷體" style:font-name-asian="標楷體" fo:letter-spacing="-0.0076in"/>
    </style:style>
    <style:style style:name="P8" style:parent-style-name="本文" style:family="paragraph">
      <style:paragraph-properties fo:line-height="0.3055in" fo:margin-right="1.8423in"/>
      <style:text-properties style:font-name="標楷體" style:font-name-asian="標楷體" fo:letter-spacing="-0.0076in"/>
    </style:style>
    <style:style style:name="P9" style:parent-style-name="本文" style:family="paragraph">
      <style:paragraph-properties fo:line-height="0.3055in" fo:margin-right="0.002in"/>
      <style:text-properties style:font-name="標楷體" style:font-name-asian="標楷體" fo:letter-spacing="-0.0076in"/>
    </style:style>
    <style:style style:name="P10" style:parent-style-name="本文" style:family="paragraph">
      <style:paragraph-properties fo:line-height="0.3055in" fo:margin-right="1.8423in"/>
      <style:text-properties style:font-name="標楷體" style:font-name-asian="標楷體" fo:letter-spacing="-0.0076in"/>
    </style:style>
    <style:style style:name="P11" style:parent-style-name="本文" style:family="paragraph">
      <style:paragraph-properties fo:line-height="0.3055in" fo:margin-left="0.6888in" fo:margin-right="0.002in" fo:text-indent="-0.6034in">
        <style:tab-stops/>
      </style:paragraph-properties>
      <style:text-properties style:font-name="標楷體" style:font-name-asian="標楷體" fo:letter-spacing="-0.0076in"/>
    </style:style>
    <style:style style:name="P12" style:parent-style-name="本文" style:family="paragraph">
      <style:paragraph-properties fo:line-height="0.3055in" fo:margin-left="0.6888in" fo:margin-right="0.002in" fo:text-indent="-0.6034in">
        <style:tab-stops/>
      </style:paragraph-properties>
      <style:text-properties style:font-name="標楷體" style:font-name-asian="標楷體" fo:letter-spacing="-0.0076in"/>
    </style:style>
    <style:style style:name="P13" style:parent-style-name="本文" style:family="paragraph">
      <style:paragraph-properties fo:line-height="0.3055in" fo:margin-right="1.8423in"/>
      <style:text-properties style:font-name="標楷體" style:font-name-asian="標楷體"/>
    </style:style>
    <style:style style:name="P14" style:parent-style-name="本文" style:family="paragraph">
      <style:paragraph-properties fo:line-height="0.3055in" fo:margin-left="0.6611in" fo:margin-right="0.175in" fo:text-indent="-0.3888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line-height="0.3055in" fo:margin-left="0.6611in" fo:margin-right="0.175in" fo:text-indent="-0.3888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3055in" fo:margin-left="1.377in" fo:margin-right="0.175in" fo:text-indent="-1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97in"/>
    </style:style>
    <style:style style:name="T23" style:parent-style-name="預設段落字型" style:family="text">
      <style:text-properties style:font-name="標楷體" style:font-name-asian="標楷體" fo:letter-spacing="-0.0097in"/>
    </style:style>
    <style:style style:name="T24" style:parent-style-name="預設段落字型" style:family="text">
      <style:text-properties style:font-name="標楷體" style:font-name-asian="標楷體" fo:letter-spacing="-0.0097in"/>
    </style:style>
    <style:style style:name="T25" style:parent-style-name="預設段落字型" style:family="text">
      <style:text-properties style:font-name="標楷體" style:font-name-asian="標楷體" fo:letter-spacing="-0.0097in"/>
    </style:style>
    <style:style style:name="T26" style:parent-style-name="預設段落字型" style:family="text">
      <style:text-properties style:font-name="標楷體" style:font-name-asian="標楷體" fo:letter-spacing="-0.0097in"/>
    </style:style>
    <style:style style:name="T27" style:parent-style-name="預設段落字型" style:family="text">
      <style:text-properties style:font-name="標楷體" style:font-name-asian="標楷體" fo:letter-spacing="-0.0097in"/>
    </style:style>
    <style:style style:name="T28" style:parent-style-name="預設段落字型" style:family="text">
      <style:text-properties style:font-name="標楷體" style:font-name-asian="標楷體" fo:letter-spacing="-0.0097in"/>
    </style:style>
    <style:style style:name="T29" style:parent-style-name="預設段落字型" style:family="text">
      <style:text-properties style:font-name="標楷體" style:font-name-asian="標楷體" fo:letter-spacing="-0.0097in"/>
    </style:style>
    <style:style style:name="T30" style:parent-style-name="預設段落字型" style:family="text">
      <style:text-properties style:font-name="標楷體" style:font-name-asian="標楷體" fo:letter-spacing="-0.009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173in"/>
    </style:style>
    <style:style style:name="T34" style:parent-style-name="預設段落字型" style:family="text">
      <style:text-properties style:font-name="標楷體" style:font-name-asian="標楷體" fo:letter-spacing="-0.0173in"/>
    </style:style>
    <style:style style:name="T35" style:parent-style-name="預設段落字型" style:family="text">
      <style:text-properties style:font-name="標楷體" style:font-name-asian="標楷體" fo:letter-spacing="-0.0173in"/>
    </style:style>
    <style:style style:name="P36" style:parent-style-name="本文" style:family="paragraph">
      <style:paragraph-properties fo:line-height="0.3055in" fo:margin-left="0.0868in" fo:text-indent="0.03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/>
    </style:style>
    <style:style style:name="T38" style:parent-style-name="預設段落字型" style:family="text">
      <style:text-properties style:font-name="標楷體" style:font-name-asian="標楷體" fo:letter-spacing="-0.0055in"/>
    </style:style>
    <style:style style:name="T39" style:parent-style-name="預設段落字型" style:family="text">
      <style:text-properties style:font-name="標楷體" style:font-name-asian="標楷體" fo:letter-spacing="-0.0055in"/>
    </style:style>
    <style:style style:name="T40" style:parent-style-name="預設段落字型" style:family="text">
      <style:text-properties style:font-name="標楷體" style:font-name-asian="標楷體" fo:letter-spacing="-0.0055in"/>
    </style:style>
    <style:style style:name="P41" style:parent-style-name="本文" style:family="paragraph">
      <style:paragraph-properties fo:line-height="0.3055in" fo:margin-left="1.4666in" fo:margin-right="0.2583in" fo:text-indent="-1.3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55in"/>
    </style:style>
    <style:style style:name="T43" style:parent-style-name="預設段落字型" style:family="text">
      <style:text-properties style:font-name="標楷體" style:font-name-asian="標楷體" fo:letter-spacing="-0.0055in"/>
    </style:style>
    <style:style style:name="T44" style:parent-style-name="預設段落字型" style:family="text">
      <style:text-properties style:font-name="標楷體" style:font-name-asian="標楷體" fo:letter-spacing="-0.0125in"/>
    </style:style>
    <style:style style:name="T45" style:parent-style-name="預設段落字型" style:family="text">
      <style:text-properties style:font-name="標楷體" style:font-name-asian="標楷體" fo:letter-spacing="-0.0125in"/>
    </style:style>
    <style:style style:name="T46" style:parent-style-name="預設段落字型" style:family="text">
      <style:text-properties style:font-name="標楷體" style:font-name-asian="標楷體" fo:letter-spacing="-0.01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fo:text-align="justify" fo:line-height="0.3055in" fo:margin-left="1.3659in" fo:margin-right="0.2597in" fo:text-indent="-1.2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fo:line-height="0.3055in" fo:margin-left="1.4555in" fo:margin-right="0.1736in" fo:text-indent="-1.37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fo:line-height="0.3055in" fo:margin-left="1.4125in" fo:margin-right="0.175in" fo:text-indent="-1.3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06in"/>
    </style:style>
    <style:style style:name="T85" style:parent-style-name="預設段落字型" style:family="text">
      <style:text-properties style:font-name="標楷體" style:font-name-asian="標楷體" fo:letter-spacing="-0.0006in"/>
    </style:style>
    <style:style style:name="T86" style:parent-style-name="預設段落字型" style:family="text">
      <style:text-properties style:font-name="標楷體" style:font-name-asian="標楷體" fo:letter-spacing="-0.0006in"/>
    </style:style>
    <style:style style:name="T87" style:parent-style-name="預設段落字型" style:family="text">
      <style:text-properties style:font-name="標楷體" style:font-name-asian="標楷體" fo:letter-spacing="-0.0006in"/>
    </style:style>
    <style:style style:name="T88" style:parent-style-name="預設段落字型" style:family="text">
      <style:text-properties style:font-name="標楷體" style:font-name-asian="標楷體" fo:letter-spacing="-0.0006in"/>
    </style:style>
    <style:style style:name="T89" style:parent-style-name="預設段落字型" style:family="text">
      <style:text-properties style:font-name="標楷體" style:font-name-asian="標楷體" fo:letter-spacing="-0.0006in"/>
    </style:style>
    <style:style style:name="T90" style:parent-style-name="預設段落字型" style:family="text">
      <style:text-properties style:font-name="標楷體" style:font-name-asian="標楷體" fo:letter-spacing="-0.0006in"/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06in"/>
    </style:style>
    <style:style style:name="T94" style:parent-style-name="預設段落字型" style:family="text">
      <style:text-properties style:font-name="標楷體" style:font-name-asian="標楷體" fo:letter-spacing="-0.0006in"/>
    </style:style>
    <style:style style:name="T95" style:parent-style-name="預設段落字型" style:family="text">
      <style:text-properties style:font-name="標楷體" style:font-name-asian="標楷體" fo:letter-spacing="-0.0006in"/>
    </style:style>
    <style:style style:name="P96" style:parent-style-name="本文" style:family="paragraph">
      <style:paragraph-properties fo:line-height="0.3055in" fo:margin-left="1.4125in" fo:margin-right="0.175in" fo:text-indent="-1.3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59in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055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text-align="justify" fo:line-height="0.3055in" fo:margin-left="0.271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text-align="justify" fo:line-height="0.3055in" fo:margin-left="0.2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62in"/>
    </style:style>
    <style:style style:name="T113" style:parent-style-name="預設段落字型" style:family="text">
      <style:text-properties style:font-name="標楷體" style:font-name-asian="標楷體" fo:letter-spacing="-0.0062in"/>
    </style:style>
    <style:style style:name="T114" style:parent-style-name="預設段落字型" style:family="text">
      <style:text-properties style:font-name="標楷體" style:font-name-asian="標楷體" fo:letter-spacing="-0.0062in"/>
    </style:style>
    <style:style style:name="P115" style:parent-style-name="本文" style:family="paragraph">
      <style:paragraph-properties fo:text-align="justify" fo:line-height="0.3055in" fo:margin-left="0.6611in" fo:margin-right="0.1729in" fo:text-indent="-0.3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41in"/>
    </style:style>
    <style:style style:name="T117" style:parent-style-name="預設段落字型" style:family="text">
      <style:text-properties style:font-name="標楷體" style:font-name-asian="標楷體" fo:letter-spacing="-0.0041in"/>
    </style:style>
    <style:style style:name="T118" style:parent-style-name="預設段落字型" style:family="text">
      <style:text-properties style:font-name="標楷體" style:font-name-asian="標楷體" fo:letter-spacing="-0.004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" style:family="paragraph">
      <style:paragraph-properties fo:text-align="justify" fo:line-height="0.3055in" fo:margin-left="0.4888in" fo:margin-right="0.1729in" fo:text-indent="-0.40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118in"/>
    </style:style>
    <style:style style:name="T136" style:parent-style-name="預設段落字型" style:family="text">
      <style:text-properties style:font-name="標楷體" style:font-name-asian="標楷體" fo:letter-spacing="-0.0062in"/>
    </style:style>
    <style:style style:name="T137" style:parent-style-name="預設段落字型" style:family="text">
      <style:text-properties style:font-name="標楷體" style:font-name-asian="標楷體" fo:letter-spacing="-0.0062in"/>
    </style:style>
    <style:style style:name="T138" style:parent-style-name="預設段落字型" style:family="text">
      <style:text-properties style:font-name="標楷體" style:font-name-asian="標楷體" fo:letter-spacing="-0.0062in"/>
    </style:style>
    <style:style style:name="P139" style:parent-style-name="本文" style:family="paragraph">
      <style:paragraph-properties fo:text-align="justify" fo:line-height="0.3055in" fo:margin-left="0.6756in" fo:text-indent="-0.675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T142" style:parent-style-name="預設段落字型" style:family="text">
      <style:text-properties style:font-name="標楷體" style:font-name-asian="標楷體" fo:letter-spacing="-0.0062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P144" style:parent-style-name="本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fo:letter-spacing="-0.006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148" style:parent-style-name="預設段落字型" style:family="text">
      <style:text-properties style:font-name="標楷體" style:font-name-asian="標楷體" fo:letter-spacing="-0.0069in"/>
    </style:style>
    <style:style style:name="T149" style:parent-style-name="預設段落字型" style:family="text">
      <style:text-properties style:font-name="標楷體" style:font-name-asian="標楷體" fo:letter-spacing="-0.0076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text-autospace="ideograph-alpha" fo:line-height="0.3055in" fo:margin-left="0.659in" fo:text-indent="-0.659in">
        <style:tab-stops/>
      </style:paragraph-properties>
      <style:text-properties style:font-name="標楷體" style:font-name-asian="標楷體" fo:letter-spacing="-0.0062in" fo:font-size="14pt" style:font-size-asian="14pt" style:font-size-complex="14pt"/>
    </style:style>
    <style:style style:name="P152" style:parent-style-name="本文" style:family="paragraph">
      <style:paragraph-properties fo:text-align="justify" fo:line-height="0.3055in" fo:margin-left="0.6791in" fo:margin-right="0.1729in" fo:text-indent="-0.5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3055in" fo:margin-left="0.6791in" fo:margin-right="0.1729in" fo:text-indent="-0.5937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break-before="page"/>
      <style:text-properties style:font-name-asian="新細明體" fo:hyphenate="true"/>
    </style:style>
    <style:style style:name="P159" style:parent-style-name="內文" style:family="paragraph">
      <style:paragraph-properties fo:text-align="center" fo:line-height="0.3687in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0.025in" fo:font-size="18pt" style:font-size-asian="18pt" style:font-size-complex="18pt"/>
    </style:style>
    <style:style style:name="P164" style:parent-style-name="本文" style:family="paragraph">
      <style:paragraph-properties fo:margin-top="0.0097in"/>
      <style:text-properties fo:font-size="1.5pt" style:font-size-asian="1.5pt"/>
    </style:style>
    <style:style style:name="TableColumn166" style:family="table-column">
      <style:table-column-properties style:column-width="0.677in" style:use-optimal-column-width="false"/>
    </style:style>
    <style:style style:name="TableColumn167" style:family="table-column">
      <style:table-column-properties style:column-width="0.2166in" style:use-optimal-column-width="false"/>
    </style:style>
    <style:style style:name="TableColumn168" style:family="table-column">
      <style:table-column-properties style:column-width="1.6583in" style:use-optimal-column-width="false"/>
    </style:style>
    <style:style style:name="TableColumn169" style:family="table-column">
      <style:table-column-properties style:column-width="0.2236in" style:use-optimal-column-width="false"/>
    </style:style>
    <style:style style:name="TableColumn170" style:family="table-column">
      <style:table-column-properties style:column-width="0.7381in" style:use-optimal-column-width="false"/>
    </style:style>
    <style:style style:name="TableColumn171" style:family="table-column">
      <style:table-column-properties style:column-width="0.2479in" style:use-optimal-column-width="false"/>
    </style:style>
    <style:style style:name="TableColumn172" style:family="table-column">
      <style:table-column-properties style:column-width="0.1944in" style:use-optimal-column-width="false"/>
    </style:style>
    <style:style style:name="TableColumn173" style:family="table-column">
      <style:table-column-properties style:column-width="0.2548in" style:use-optimal-column-width="false"/>
    </style:style>
    <style:style style:name="TableColumn174" style:family="table-column">
      <style:table-column-properties style:column-width="1.5826in" style:use-optimal-column-width="false"/>
    </style:style>
    <style:style style:name="TableColumn175" style:family="table-column">
      <style:table-column-properties style:column-width="0.0756in" style:use-optimal-column-width="false"/>
    </style:style>
    <style:style style:name="TableColumn176" style:family="table-column">
      <style:table-column-properties style:column-width="1.659in" style:use-optimal-column-width="false"/>
    </style:style>
    <style:style style:name="Table165" style:family="table">
      <style:table-properties style:width="7.5284in" fo:margin-left="0in" table:align="center"/>
    </style:style>
    <style:style style:name="TableRow177" style:family="table-row">
      <style:table-row-properties style:min-row-height="0.5409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368in" fo:margin-left="0.1041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437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43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88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2.5pt" style:font-size-asian="12.5pt"/>
    </style:style>
    <style:style style:name="P189" style:parent-style-name="TableParagraph" style:family="paragraph">
      <style:paragraph-properties fo:margin-left="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25in" fo:font-size="12pt" style:font-size-asian="12pt"/>
    </style:style>
    <style:style style:name="P191" style:parent-style-name="TableParagraph" style:family="paragraph">
      <style:paragraph-properties fo:margin-top="0.0361in" fo:line-height="115%" fo:margin-left="0.284in" fo:margin-right="-0.0701in" fo:text-indent="-0.072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ableRow198" style:family="table-row">
      <style:table-row-properties style:min-row-height="0.5027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12in" fo:line-height="90%" fo:margin-left="0.1111in" fo:margin-right="0.0847in" fo:text-indent="0.014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263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395in" fo:margin-left="0.372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P208" style:parent-style-name="TableParagraph" style:family="paragraph">
      <style:paragraph-properties fo:margin-top="0.0409in" fo:margin-left="0.2493in">
        <style:tab-stops/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3pt" style:font-size-asian="13pt"/>
    </style:style>
    <style:style style:name="P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2" style:family="table-row">
      <style:table-row-properties style:min-row-height="0.5576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437in" fo:margin-left="0.1041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68in" fo:margin-left="0.0243in" fo:margin-right="1.5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291in"/>
    </style:style>
    <style:style style:name="T218" style:parent-style-name="預設段落字型" style:family="text">
      <style:text-properties style:font-name="標楷體" style:font-name-asian="標楷體" fo:letter-spacing="-0.0743in"/>
    </style:style>
    <style:style style:name="T219" style:parent-style-name="預設段落字型" style:family="text">
      <style:text-properties style:font-name="標楷體" style:font-name-asian="標楷體" fo:letter-spacing="-0.0291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437in" fo:margin-left="0.2062in">
        <style:tab-stops/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3pt" style:font-size-asian="13pt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5" style:family="table-row">
      <style:table-row-properties style:min-row-height="0.5479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402in" fo:margin-left="0.111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3pt" style:font-size-asian="13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2" style:family="table-row">
      <style:table-row-properties style:min-row-height="0.4993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152in" fo:margin-left="0.12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0.027in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2347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.0006in" fo:margin-left="0.0555in">
        <style:tab-stops/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215in" fo:margin-left="0.34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215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215in" fo:margin-left="0.3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56" style:family="table-row">
      <style:table-row-properties style:min-row-height="0.4708in" style:use-optimal-row-height="false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3pt" style:font-size-asian="13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83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6937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left="0.0555in">
        <style:tab-stops/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in" fo:margin-left="0.02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Row271" style:family="table-row">
      <style:table-row-properties style:min-row-height="0.4076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937in" fo:margin-left="0.0555in">
        <style:tab-stops/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076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937in" fo:margin-left="0.0555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line-height-at-least="0in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92" style:family="table-row">
      <style:table-row-properties style:min-row-height="0.4076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937in" fo:margin-left="0.0555in">
        <style:tab-stops/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line-height-at-least="0in"/>
    </style:style>
    <style:style style:name="T2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02" style:parent-style-name="TableParagraph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303" style:parent-style-name="TableParagraph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304" style:parent-style-name="TableParagraph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305" style:parent-style-name="TableParagraph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2.1777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0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.5pt" style:font-size-asian="14.5pt"/>
    </style:style>
    <style:style style:name="P310" style:parent-style-name="TableParagraph" style:family="paragraph">
      <style:paragraph-properties fo:text-align="center" fo:margin-left="0.4083in" fo:margin-right="0.3951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TableParagraph" style:family="paragraph">
      <style:paragraph-properties fo:text-align="center" fo:margin-top="0.1437in" fo:line-height="115%" fo:margin-left="0.9791in" fo:margin-right="0.967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0.05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25in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2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.5pt" style:font-size-asian="14.5pt"/>
    </style:style>
    <style:style style:name="P330" style:parent-style-name="TableParagraph" style:family="paragraph">
      <style:paragraph-properties fo:text-align="center" fo:margin-left="0.4187in" fo:margin-right="0.3888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TableParagraph" style:family="paragraph">
      <style:paragraph-properties fo:text-align="center" fo:margin-top="0.1437in" fo:line-height="115%" fo:margin-left="0.9902in" fo:margin-right="0.960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0.0506in" fo:font-size="12pt" style:font-size-asian="12pt"/>
    </style:style>
    <style:style style:name="T346" style:parent-style-name="預設段落字型" style:family="text">
      <style:text-properties style:font-name="標楷體" style:font-name-asian="標楷體" fo:letter-spacing="-0.025in" fo:font-size="12pt" style:font-size-asian="12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125%"/>
      <style:text-properties style:font-name="標楷體" style:font-name-asian="標楷體" fo:font-size="14pt" style:font-size-asian="14pt"/>
    </style:style>
    <style:style style:name="P350" style:parent-style-name="TableParagraph" style:family="paragraph">
      <style:paragraph-properties fo:text-align="center" fo:line-height="125%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125in" fo:margin-left="0.02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53" style:parent-style-name="TableParagraph" style:family="paragraph">
      <style:paragraph-properties fo:line-height="0.2125in" fo:margin-left="0.02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54" style:parent-style-name="TableParagraph" style:family="paragraph">
      <style:paragraph-properties fo:line-height="0.2555in"/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135%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57" style:parent-style-name="TableParagraph" style:family="paragraph">
      <style:paragraph-properties fo:line-height="0.2993in"/>
    </style:style>
    <style:style style:name="T358" style:parent-style-name="預設段落字型" style:family="text">
      <style:text-properties style:font-name="標楷體" style:font-name-asian="標楷體" fo:font-weight="bold" style:font-weight-asian="bold" style:text-scale="135%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360" style:family="table-row">
      <style:table-row-properties style:min-row-height="0.2902in" style:use-optimal-row-height="false"/>
    </style:style>
    <style:style style:name="P3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2" style:family="table-cell">
      <style:table-cell-properties fo:border-top="none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604in" fo:line-height="0.3465in">
        <style:tab-stops>
          <style:tab-stop style:type="left" style:position="3.5847in"/>
          <style:tab-stop style:type="left" style:position="5.984in"/>
          <style:tab-stop style:type="left" style:position="6.568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36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6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36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70" style:parent-style-name="預設段落字型" style:family="text">
      <style:text-properties style:font-name="標楷體" style:font-name-asian="標楷體" fo:letter-spacing="0.0305in" fo:font-size="16pt" style:font-size-asian="16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text-scale="175%" fo:font-size="14pt" style:font-size-asian="14pt"/>
    </style:style>
    <style:style style:name="T373" style:parent-style-name="預設段落字型" style:family="text">
      <style:text-properties style:font-name="標楷體" style:font-name-asian="標楷體" fo:letter-spacing="-0.0013in" style:text-scale="81%" fo:font-size="14pt" style:font-size-asian="14pt"/>
    </style:style>
    <style:style style:name="T374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ableColumn381" style:family="table-column">
      <style:table-column-properties style:column-width="6.6923in"/>
    </style:style>
    <style:style style:name="Table380" style:family="table" style:master-page-name="MP1">
      <style:table-properties style:width="6.6923in" fo:margin-left="-0.0034in" table:align="left"/>
    </style:style>
    <style:style style:name="TableRow382" style:family="table-row">
      <style:table-row-properties style:min-row-height="0.485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break-before="page" fo:text-align="center" fo:line-height="0.3055in" fo:margin-left="0in" fo:margin-right="0.172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7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letter-spacing="0.025in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ableRow391" style:family="table-row">
      <style:table-row-properties style:min-row-height="9.123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line-height="0.3055in" fo:margin-left="0in" fo:margin-right="0.1729in">
        <style:tab-stops/>
      </style:paragraph-properties>
    </style:style>
    <style:style style:name="TableRow394" style:family="table-row">
      <style:table-row-properties style:min-row-height="0.5902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479in" fo:margin-left="0.0236in">
        <style:tab-stops>
          <style:tab-stop style:type="left" style:position="3.8388in"/>
          <style:tab-stop style:type="left" style:position="6.2048in"/>
          <style:tab-stop style:type="left" style:position="6.6902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本文" style:family="paragraph">
      <style:paragraph-properties fo:line-height="0.3055in" fo:margin-left="0in" fo:margin-right="0.1729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法務部矯正署綠島監獄</text:span><text:span text:style-name="T3">11</text:span><text:span text:style-name="T4">5</text:span><text:span text:style-name="T5">年度約僱職務代理人甄選簡章</text:span></text:p>
      <text:p text:style-name="P6">一、資格條件(6項均須符合)：</text:p>
      <text:p text:style-name="P7">（一）<text:s/>國內外高中職以上學校畢業者。</text:p>
      <text:p text:style-name="P8">（二）<text:s/>具電腦文書處理能力(word、excel及powerpoint)。</text:p>
      <text:p text:style-name="P9">（三）<text:s/>具有與擬任工作性質程度相當之訓練或工作經驗尤佳。</text:p>
      <text:p text:style-name="P10">（四）<text:s/>中華民國國民。</text:p>
      <text:p text:style-name="P11">（五）<text:s/>依臺灣地區與大陸地區人民關係條例第21條規定，大陸地區人民經許可進入臺灣地區者，除法律另有規定外，非在臺灣地區設有戶籍滿10年者，不得應徵本職務。</text:p>
      <text:p text:style-name="P12">（六）<text:s/>無公務員服務法第14條經營商業、公務人員任用法第26條、第28條所訂不得任用之情事。</text:p>
      <text:p text:style-name="P13">二、工作項目：</text:p>
      <text:p text:style-name="P14">(一)<text:s/>文書行政業務。</text:p>
      <text:p text:style-name="P15">(二)<text:s/>其他交辦事項。</text:p>
      <text:p text:style-name="P16"><text:span text:style-name="T17">三、月酬標準：約僱三等</text:span><text:span text:style-name="T18">2</text:span><text:span text:style-name="T19">5</text:span><text:span text:style-name="T20">0</text:span><text:span text:style-name="T21">薪點</text:span><text:span text:style-name="T22">(</text:span><text:span text:style-name="T23">含離島加給</text:span><text:span text:style-name="T24">薪點折合率</text:span><text:span text:style-name="T25">1</text:span><text:span text:style-name="T26">68</text:span><text:span text:style-name="T27">.5</text:span><text:span text:style-name="T28">，薪資新臺幣</text:span><text:span text:style-name="T29">4</text:span><text:span text:style-name="T30">2</text:span><text:span text:style-name="T31">,</text:span><text:span text:style-name="T32">125</text:span><text:span text:style-name="T33">元</text:span><text:span text:style-name="T34">)</text:span><text:span text:style-name="T35">。另須自付勞、健保及依勞工退休金條例提繳退休金之自付額等費用。</text:span></text:p>
      <text:p text:style-name="P36"><text:span text:style-name="T37">四、工作地址：</text:span><text:span text:style-name="T38">法務部矯正署綠島監獄（臺東縣綠島鄉中寮村</text:span><text:span text:style-name="T39">192</text:span><text:span text:style-name="T40">號）。</text:span></text:p>
      <text:p text:style-name="P41"><text:span text:style-name="T42">五、錄取名額：正取</text:span><text:span text:style-name="T43">1</text:span><text:span text:style-name="T44">名，備取</text:span><text:span text:style-name="T45">1</text:span><text:span text:style-name="T46">名。</text:span><text:span text:style-name="T47">備取</text:span><text:span text:style-name="T48">1</text:span><text:span text:style-name="T49">名之儲備資格保留期間為自錄取名單公告之日起</text:span><text:span text:style-name="T50">3</text:span><text:span text:style-name="T51">個月。</text:span></text:p>
      <text:p text:style-name="P52"><text:span text:style-name="T53">六、聘用期間：</text:span><text:span text:style-name="T54">本職務僱用期間，自實際到職日起至</text:span><text:span text:style-name="T55">11</text:span><text:span text:style-name="T56">6</text:span><text:span text:style-name="T57">年初等考試錄取人員報到前一日止</text:span><text:span text:style-name="T58">(</text:span><text:span text:style-name="T59">約</text:span><text:span text:style-name="T60">11</text:span><text:span text:style-name="T61">6</text:span><text:span text:style-name="T62">年</text:span><text:span text:style-name="T63">3</text:span><text:span text:style-name="T64">月下旬</text:span><text:span text:style-name="T65">)</text:span><text:span text:style-name="T66">，惟本項考試職缺如未獲分配考試錄取人員或考試錄取人員未報到，應於該項考試公布分配結果後第</text:span><text:span text:style-name="T67">16</text:span><text:span text:style-name="T68">日解僱，本職務解僱人員不得要求任何形式之留用或補償。</text:span></text:p>
      <text:p text:style-name="P69"><text:span text:style-name="T70">七、報名日期：自公告之日</text:span><text:span text:style-name="T71">起至</text:span><text:span text:style-name="T72">115</text:span><text:span text:style-name="T73">年</text:span><text:span text:style-name="T74">6</text:span><text:span text:style-name="T75">月</text:span><text:span text:style-name="T76">8</text:span><text:span text:style-name="T77">日</text:span><text:span text:style-name="T78">(</text:span><text:span text:style-name="T79">星期</text:span><text:span text:style-name="T80">一</text:span><text:span text:style-name="T81">)</text:span><text:span text:style-name="T82">止。</text:span></text:p>
      <text:p text:style-name="P83"><text:span text:style-name="T84">八、報名方式：意者請於</text:span><text:span text:style-name="T85">11</text:span><text:span text:style-name="T86">5</text:span><text:span text:style-name="T87">年</text:span><text:span text:style-name="T88">6</text:span><text:span text:style-name="T89">月</text:span><text:span text:style-name="T90">8</text:span><text:span text:style-name="T91">日前進入行政院人事行政總處「事求人機關徵才系統」網頁，點選「我要應徵」功能鍵，登入後完成應徵資料登錄及確認，如無帳號，請依網站指示前往註冊；並於報名截止日前將</text:span><text:span text:style-name="T92">報名表、自傳及</text:span><text:span text:style-name="T93">所有證明文件等資料合併掃描為單一</text:span><text:span text:style-name="T94">PDF</text:span><text:span text:style-name="T95">檔案上傳。</text:span></text:p>
      <text:p text:style-name="P96"><text:span text:style-name="T97">九、</text:span><text:span text:style-name="T98">報名應繳驗文件：資歷審查合格者擇優通知參加面試</text:span><text:span text:style-name="T99">(</text:span><text:span text:style-name="T100">逾期及證件不全者，不予受理</text:span><text:span text:style-name="T101">)</text:span><text:span text:style-name="T102">，未約試者不另行通知，所附應徵資料亦不退件</text:span><text:span text:style-name="T103">；繳交文件如有虛偽不實等情事者，</text:span><text:span text:style-name="T104">取消</text:span><text:span text:style-name="T105">甄選資格，如經錄取，註銷錄取資格，如涉及刑責，移送檢調單位辦理。</text:span></text:p>
      <text:p text:style-name="P106">(一)報名表1份。</text:p>
      <text:p text:style-name="P107"><text:span text:style-name="T108">(</text:span><text:span text:style-name="T109">二</text:span><text:span text:style-name="T110">)</text:span><text:span text:style-name="T111">簡要</text:span><text:span text:style-name="T112">自傳</text:span><text:span text:style-name="T113">1</text:span><text:span text:style-name="T114">份。</text:span></text:p>
      <text:p text:style-name="P115"><text:span text:style-name="T116">(</text:span><text:span text:style-name="T117">三</text:span><text:span text:style-name="T118">)</text:span><text:span text:style-name="T119">所具資格之證明文件</text:span><text:span text:style-name="T120">：最高學歷畢業證書、相關工作經歷證明</text:span><text:span text:style-name="T121">(</text:span><text:span text:style-name="T122">無者免</text:span><text:span text:style-name="T123">)</text:span><text:span text:style-name="T124">、兵役證明文件</text:span><text:span text:style-name="T125">(</text:span><text:span text:style-name="T126">無者免</text:span><text:span text:style-name="T127">)</text:span><text:span text:style-name="T128">、其他相關證照影本</text:span><text:span text:style-name="T129">(</text:span><text:span text:style-name="T130">無者免</text:span><text:span text:style-name="T131">)</text:span><text:span text:style-name="T132">。（所有證明文件影本請註明與正</text:span><text:soft-page-break/><text:span text:style-name="T133">本相符並簽名具結）</text:span></text:p>
      <text:p text:style-name="P134"><text:span text:style-name="T135">十、</text:span><text:span text:style-name="T136">經審查符合報名資格者，由本監</text:span><text:span text:style-name="T137">擇優</text:span><text:span text:style-name="T138">以電話通知參加甄試日期時間等。</text:span></text:p>
      <text:p text:style-name="P139"><text:span text:style-name="T140"><text:s/></text:span><text:span text:style-name="T141">十一、</text:span><text:span text:style-name="T142">甄試當天請出示有相片之身分證件（身分證、駕照或健保卡），以利核對身</text:span><text:span text:style-name="T143">分。</text:span></text:p>
      <text:p text:style-name="P144"><text:span text:style-name="T145">十二、甄試方式：採視訊面試方式進行</text:span><text:span text:style-name="T146">（</text:span><text:span text:style-name="T147">面試成績未達</text:span><text:span text:style-name="T148">70</text:span><text:span text:style-name="T149">分者，不予錄取</text:span><text:span text:style-name="T150">）。</text:span></text:p>
      <text:p text:style-name="P151"><text:s/>十三、錄取通知：面試後10日內於本監網站公告錄取人員名單，並由本監以電話通知人員報到事宜。</text:p>
      <text:p text:style-name="P152"><text:span text:style-name="T153">十四、如遇天然災害或不可抗拒之因素，而導致上述甄試日期及地點更動，將公</text:span><text:span text:style-name="T154">布於本監網站或逕以電話通知，請各應考人自行上網查閱或主動來電（</text:span><text:span text:style-name="T155">089-672099</text:span><text:span text:style-name="T156">）查詢，應考人不得提出任何異議。</text:span></text:p>
      <text:p text:style-name="P157">十五、本簡章如有未盡事宜，悉依相關法令規定辦理之；如有補充事項，將公布於本監網站。</text:p>
      <text:p text:style-name="P158"/>
      <text:p text:style-name="P159"><text:span text:style-name="T160">法務部矯正署綠島監獄</text:span><text:span text:style-name="T161">11</text:span><text:span text:style-name="T162">5</text:span><text:span text:style-name="T163">年度約僱職務代理人甄選報名表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姓<text:s text:c="3"/>名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出生年月日</text:p>
          </table:table-cell>
          <table:covered-table-cell/>
          <table:covered-table-cell/>
          <table:table-cell table:style-name="TableCell184" table:number-columns-spanned="2">
            <text:p text:style-name="P185"><text:s text:c="4"/>年<text:s text:c="4"/>月<text:s text:c="4"/>日</text:p>
          </table:table-cell>
          <table:covered-table-cell/>
          <table:table-cell table:style-name="TableCell186" table:number-columns-spanned="2" table:number-rows-spanned="4">
            <text:p text:style-name="P187"/>
            <text:p text:style-name="P188"/>
            <text:p text:style-name="P189"><text:span text:style-name="T190">應考人貼照片處</text:span></text:p>
            <text:p text:style-name="P191"><text:span text:style-name="T192">（</text:span><text:span text:style-name="T193">最近三個月</text:span><text:span text:style-name="T194"><text:s/></text:span><text:span text:style-name="T195">2</text:span><text:span text:style-name="T196"><text:s/></text:span><text:span text:style-name="T197">吋正面半身脫帽照片）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身分證</text:span><text:span text:style-name="T202">統一編號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<text:span text:style-name="T207">役別</text:span></text:p>
            <text:p text:style-name="P208">(女性得免填)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2">
            <text:p text:style-name="P214">電<text:s text:c="3"/>話</text:p>
          </table:table-cell>
          <table:covered-table-cell/>
          <table:table-cell table:style-name="TableCell215" table:number-columns-spanned="2">
            <text:p text:style-name="P216"><text:span text:style-name="T217">公：</text:span><text:span text:style-name="T218"><text:s/></text:span><text:span text:style-name="T219">宅：</text:span></text:p>
          </table:table-cell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電子信箱</text:span></text:p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通訊處</text:span></text:p>
          </table:table-cell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最高學歷</text:p>
          </table:table-cell>
          <table:covered-table-cell/>
          <table:table-cell table:style-name="TableCell241" table:number-columns-spanned="3">
            <text:p text:style-name="P242"><text:span text:style-name="T243">學校名稱</text:span><text:span text:style-name="T244">（請填全銜）</text:span></text:p>
          </table:table-cell>
          <table:covered-table-cell/>
          <table:covered-table-cell/>
          <table:table-cell table:style-name="TableCell245" table:number-columns-spanned="4">
            <text:p text:style-name="P246">所、系、科名稱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畢</text:span><text:span text:style-name="T250"><text:s/></text:span><text:span text:style-name="T251">業</text:span><text:span text:style-name="T252"><text:s/></text:span><text:span text:style-name="T253">年</text:span><text:span text:style-name="T254"><text:s/></text:span><text:span text:style-name="T255">月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<text:s text:c="6"/>年<text:s text:c="4"/>月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資格條件</text:p>
          </table:table-cell>
          <table:covered-table-cell/>
          <table:table-cell table:style-name="TableCell267" table:number-columns-spanned="9">
            <text:p text:style-name="P268"><text:span text:style-name="T269">□</text:span><text:span text:style-name="T270">國內外高中職以上畢業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檢附證件</text:p>
          </table:table-cell>
          <table:covered-table-cell/>
          <table:table-cell table:style-name="TableCell274">
            <text:p text:style-name="P275">□學歷證件影本</text:p>
          </table:table-cell>
          <table:table-cell table:style-name="TableCell276" table:number-columns-spanned="5">
            <text:p text:style-name="P277">□經歷證件影本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□相關證照影本<text:s text:c="2"/></text:p>
          </table:table-cell>
          <table:covered-table-cell/>
          <table:table-cell table:style-name="TableCell280">
            <text:p text:style-name="P281">□兵役證明影本</text:p>
          </table:table-cell>
        </table:table-row>
        <table:table-row table:style-name="TableRow282">
          <table:table-cell table:style-name="TableCell283" table:number-columns-spanned="2">
            <text:p text:style-name="P284">現<text:s text:c="4"/>職</text:p>
          </table:table-cell>
          <table:covered-table-cell/>
          <table:table-cell table:style-name="TableCell285" table:number-columns-spanned="9">
            <text:p text:style-name="P286"><text:span text:style-name="T287">（</text:span><text:span text:style-name="T288">單位</text:span><text:span text:style-name="T289">/</text:span><text:span text:style-name="T290">職稱</text:span><text:span text:style-name="T2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經<text:s text:c="4"/>歷</text:p>
          </table:table-cell>
          <table:covered-table-cell/>
          <table:table-cell table:style-name="TableCell295" table:number-columns-spanned="9">
            <text:p text:style-name="P296"><text:span text:style-name="T297">（</text:span><text:span text:style-name="T298">單位</text:span><text:span text:style-name="T299">/</text:span><text:span text:style-name="T300">職稱</text:span><text:span text:style-name="T301">）</text:span></text:p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  <text:p text:style-name="P309"/>
            <text:p text:style-name="P310">國民身分證影印本粘貼處（正面）</text:p>
            <text:p text:style-name="P311"><text:span text:style-name="T312">影</text:span><text:span text:style-name="T313"><text:s/></text:span><text:span text:style-name="T314">印</text:span><text:span text:style-name="T315"><text:s/></text:span><text:span text:style-name="T316">本</text:span><text:span text:style-name="T317"><text:s/></text:span><text:span text:style-name="T318">務</text:span><text:span text:style-name="T319"><text:s/></text:span><text:span text:style-name="T320">需</text:span><text:span text:style-name="T321"><text:s/></text:span><text:span text:style-name="T322">清</text:span><text:span text:style-name="T323"><text:s/></text:span><text:span text:style-name="T324">晰</text:span><text:span text:style-name="T325">粘貼請勿超出欄外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  <text:p text:style-name="P329"/>
            <text:p text:style-name="P330">國民身分證影印本粘貼處（背面）</text:p>
            <text:p text:style-name="P331"><text:span text:style-name="T332">影</text:span><text:span text:style-name="T333"><text:s/></text:span><text:span text:style-name="T334">印</text:span><text:span text:style-name="T335"><text:s/></text:span><text:span text:style-name="T336">本</text:span><text:span text:style-name="T337"><text:s/></text:span><text:span text:style-name="T338">務</text:span><text:span text:style-name="T339"><text:s/></text:span><text:span text:style-name="T340">需</text:span><text:span text:style-name="T341"><text:s/></text:span><text:span text:style-name="T342">清</text:span><text:span text:style-name="T343"><text:s/></text:span><text:span text:style-name="T344">晰</text:span><text:span text:style-name="T345">粘貼請勿超出欄外</text:span><text:span text:style-name="T3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聲明</text:p>
            <text:p text:style-name="P350">事項</text:p>
          </table:table-cell>
          <table:table-cell table:style-name="TableCell351" table:number-columns-spanned="10">
            <text:p text:style-name="P352">報名人員聲明</text:p>
            <text:p text:style-name="P353">就遴選作業所需，進行本人之個人資料查證方式如下：(請擇一勾選)</text:p>
            <text:p text:style-name="P354"><text:span text:style-name="T355">□</text:span><text:span text:style-name="T356">同意授權法務部矯正署綠島監獄逕行查證。</text:span></text:p>
            <text:p text:style-name="P357"><text:span text:style-name="T358">□</text:span><text:span text:style-name="T359">自行提供向縣市警察局申請刑事記錄資料證明。（請於報名時一併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0">
            <text:p text:style-name="P363"><text:span text:style-name="T364"><text:s/></text:span><text:span text:style-name="T365"><text:tab/></text:span><text:span text:style-name="T366">（</text:span><text:span text:style-name="T367">簽</text:span><text:span text:style-name="T368">章</text:span><text:span text:style-name="T369">）</text:span><text:span text:style-name="T370"><text:s/></text:span><text:span text:style-name="T371">日期</text:span><text:span text:style-name="T372">：</text:span><text:span text:style-name="T373"><text:s/></text:span><text:span text:style-name="T374"><text:s text:c="2"/></text:span><text:span text:style-name="T375">年</text:span><text:span text:style-name="T376"><text:s text:c="3"/></text:span><text:span text:style-name="T377">月</text:span><text:span text:style-name="T378"><text:s text:c="3"/></text:span><text:span text:style-name="T3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法務部矯正署綠島監獄</text:span><text:span text:style-name="T386">11</text:span><text:span text:style-name="T387">5</text:span><text:span text:style-name="T388">年度</text:span><text:span text:style-name="T389">約僱職務代理人</text:span><text:span text:style-name="T390">甄選簡要自傳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填表人簽名或蓋章：</text:span><text:span text:style-name="T398"><text:tab/></text:span><text:span text:style-name="T399">中華民國</text:span><text:span text:style-name="T400"><text:s text:c="3"/></text:span><text:span text:style-name="T401"><text:s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      </table:table-cell>
        </table:table-row>
      </table:table>
      <text:p text:style-name="P407"><draw:custom-shape svg:x="-0.12917in" svg:y="9.44028in" svg:width="7.08264in" svg:height="0.5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5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43in" fo:margin-left="0.455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305in" fo:margin-left="0.38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 x!à.doc</dc:title>
    <meta:initial-creator>îä6|_</meta:initial-creator>
    <dc:creator>綠監人事室專用</dc:creator>
    <meta:creation-date>2025-05-13T07:23:00Z</meta:creation-date>
    <dc:date>2026-05-26T02:17:00Z</dc:date>
    <meta:print-date>2024-11-21T08:20:00Z</meta:print-date>
    <meta:template xlink:href="Normal.dotm" xlink:type="simple"/>
    <meta:editing-cycles>8</meta:editing-cycles>
    <meta:editing-duration>PT3060S</meta:editing-duration>
    <meta:user-defined meta:name="Created" meta:value-type="date">2024-11-18T00:00:00Z</meta:user-defined>
    <meta:user-defined meta:name="LastSaved" meta:value-type="date">2024-11-21T00:00:00Z</meta:user-defined>
    <meta:document-statistic meta:page-count="4" meta:paragraph-count="3" meta:word-count="271" meta:character-count="1816" meta:row-count="12" meta:non-whitespace-character-count="1548"/>
  </office:meta>
</office:document-meta>
</file>